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Cambria" svg:font-family="Cambria"/>
    <style:font-face style:name="Cochin" svg:font-family="Cochin"/>
    <style:font-face style:name="Helvetica" svg:font-family="Helvetica"/>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4" style:family="paragraph" style:parent-style-name="Standard">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12" style:family="paragraph" style:parent-style-name="Standard">
      <style:paragraph-properties style:text-autospace="none"/>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16" style:family="paragraph" style:parent-style-name="Standard">
      <style:text-properties style:use-window-font-color="true" style:text-outline="false" style:text-position="0% 100%" style:font-name="Times New Roman" fo:font-size="14pt" fo:letter-spacing="normal" style:text-underline-style="none" fo:font-weight="bold" style:letter-kerning="false" style:font-name-asian="Cochin" style:font-size-asian="14pt" style:font-weight-asian="bold" style:font-name-complex="Cochin" style:font-size-complex="14pt" style:font-weight-complex="bold"/>
    </style:style>
    <style:style style:name="P1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565454" style:font-name="Times New Roman" fo:font-size="12pt" fo:letter-spacing="normal" fo:font-style="normal" fo:font-weight="normal" fo:background-color="#cccccc"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565454" style:font-name="Times New Roman" fo:font-size="12pt" fo:letter-spacing="normal"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weight="bold" style:font-name-asian="Verdana" style:font-size-asian="12pt" style:font-weight-asian="bold" style:font-name-complex="Verdana" style:font-size-complex="12pt" style:font-weight-complex="bold"/>
    </style:style>
    <style:style style:name="P20"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2" style:family="paragraph" style:parent-style-name="Standard">
      <style:paragraph-properties fo:margin-left="0in" fo:margin-right="0in" fo:line-height="200%" fo:text-indent="0in" style:auto-text-indent="false"/>
      <style:text-properties fo:color="#000000" style:font-name="Times New Roman" fo:font-size="12pt"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P23" style:family="paragraph" style:parent-style-name="Standard">
      <style:paragraph-properties fo:margin-left="0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200%" fo:text-indent="0in" style:auto-text-indent="false"/>
      <style:text-properties style:text-underline-style="none"/>
    </style:style>
    <style:style style:name="P25" style:family="paragraph" style:parent-style-name="Text_20_body">
      <style:paragraph-properties fo:margin-left="0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tyle="normal"/>
    </style:style>
    <style:style style:name="P27" style:family="paragraph" style:parent-style-name="List_20_Contents">
      <style:paragraph-properties fo:margin-left="0.4925in" fo:margin-right="0in" fo:text-indent="0in" style:auto-text-indent="false"/>
      <style:text-properties style:use-window-font-color="true" style:text-outline="false" style:text-position="0% 100%" style:font-name="Times New Roman" fo:font-size="12pt" fo:letter-spacing="normal" fo:font-style="normal" style:text-underline-style="none" style:letter-kerning="false" style:font-name-asian="Cochin" style:font-size-asian="12pt" style:font-style-asian="normal" style:font-name-complex="Cochin" style:font-size-complex="12pt" style:font-style-complex="normal"/>
    </style:style>
    <style:style style:name="P28"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29"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30" style:family="paragraph" style:parent-style-name="Standard">
      <style:paragraph-properties fo:margin-left="0.4925in" fo:margin-right="0in" fo:text-indent="0in" style:auto-text-indent="fals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1"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2" style:family="paragraph" style:parent-style-name="Standard">
      <style:paragraph-properties fo:margin-left="0.4925in" fo:margin-right="0in" fo:line-height="200%" fo:text-indent="0in" style:auto-text-indent="fals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3"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35" style:family="paragraph" style:parent-style-name="Standard">
      <style:paragraph-properties fo:margin-left="0.4925in" fo:margin-right="0in" fo:line-height="200%" fo:text-indent="0in" style:auto-text-indent="false"/>
      <style:text-properties fo:color="#000000" style:font-name="Times New Roman" fo:font-size="12pt" fo:font-style="normal" style:text-underline-style="solid" style:text-underline-width="auto" style:text-underline-color="font-color" style:font-name-asian="Verdana" style:font-size-asian="12pt" style:font-style-asian="normal" style:font-name-complex="Verdana" style:font-size-complex="12pt" style:font-style-complex="normal"/>
    </style:style>
    <style:style style:name="P36" style:family="paragraph" style:parent-style-name="Standard">
      <style:paragraph-properties fo:margin-left="0.4925in" fo:margin-right="0in" fo:line-height="200%" fo:text-indent="0in" style:auto-text-indent="false"/>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P37"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38"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39" style:family="paragraph" style:parent-style-name="Standard">
      <style:paragraph-properties fo:margin-left="0.4925in" fo:margin-right="0in"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40"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1"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paragraph-properties fo:margin-left="0.4925in" fo:margin-right="0in"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Cochin" style:font-size-asian="12pt" style:font-style-asian="normal" style:font-name-complex="Cochin" style:font-size-complex="12pt" style:font-style-complex="normal"/>
    </style:style>
    <style:style style:name="P44" style:family="paragraph" style:parent-style-name="Standard">
      <style:paragraph-properties fo:margin-left="0.4925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4925in" fo:margin-right="0in" fo:text-indent="0in" style:auto-text-indent="false"/>
      <style:text-properties style:font-name="Times New Roman" fo:font-size="12pt" style:font-size-asian="12pt" style:font-size-complex="12pt"/>
    </style:style>
    <style:style style:name="P47" style:family="paragraph" style:parent-style-name="Text_20_body">
      <style:paragraph-properties fo:margin-left="0.4925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9846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49" style:family="paragraph" style:parent-style-name="Text_20_body">
      <style:text-properties style:font-name="ArialMT" fo:font-size="11pt"/>
    </style:style>
    <style:style style:name="P50" style:family="paragraph" style:parent-style-name="Text_20_body">
      <style:paragraph-properties style:text-autospace="none"/>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51" style:family="paragraph" style:parent-style-name="Text_20_body">
      <style:text-properties fo:font-weight="bold"/>
    </style:style>
    <style:style style:name="P52" style:family="paragraph" style:parent-style-name="Text_20_body">
      <style:paragraph-properties fo:margin-top="0in" fo:margin-bottom="0in"/>
    </style:style>
    <style:style style:name="P53" style:family="paragraph" style:parent-style-name="Text_20_body">
      <style:paragraph-properties fo:margin-top="0in" fo:margin-bottom="0in"/>
      <style:text-properties style:font-name="Tahoma" style:text-underline-style="solid" style:text-underline-width="auto" style:text-underline-color="font-color" fo:font-weight="bold"/>
    </style:style>
    <style:style style:name="P54" style:family="paragraph" style:parent-style-name="Text_20_body">
      <style:paragraph-properties fo:margin-left="0.3799in" fo:margin-right="0in" fo:margin-top="0.0835in" fo:margin-bottom="0in" fo:text-indent="0in" style:auto-text-indent="false"/>
    </style:style>
    <style:style style:name="P55" style:family="paragraph" style:parent-style-name="Text_20_body">
      <style:paragraph-properties fo:margin-left="0.3799in" fo:margin-right="0in" fo:margin-top="0.0835in" fo:margin-bottom="0in" fo:text-indent="0in" style:auto-text-indent="false"/>
      <style:text-properties style:font-name="Tahoma"/>
    </style:style>
    <style:style style:name="P56" style:family="paragraph" style:parent-style-name="Text_20_body">
      <style:text-properties style:font-name="ArialMT" fo:font-size="11pt"/>
    </style:style>
    <style:style style:name="P57" style:family="paragraph" style:parent-style-name="Text_20_body" style:list-style-name="L22">
      <style:text-properties style:font-name="ArialMT" fo:font-size="11pt"/>
    </style:style>
    <style:style style:name="P58" style:family="paragraph" style:parent-style-name="Text_20_body" style:list-style-name="L23">
      <style:text-properties style:font-name="ArialMT" fo:font-size="11pt"/>
    </style:style>
    <style:style style:name="P59" style:family="paragraph" style:parent-style-name="Text_20_body" style:list-style-name="L24">
      <style:text-properties style:font-name="ArialMT" fo:font-size="11pt"/>
    </style:style>
    <style:style style:name="P60" style:family="paragraph" style:parent-style-name="Text_20_body" style:list-style-name="L25">
      <style:text-properties style:font-name="ArialMT" fo:font-size="11pt"/>
    </style:style>
    <style:style style:name="P61" style:family="paragraph" style:parent-style-name="Text_20_body" style:list-style-name="L26">
      <style:text-properties style:font-name="ArialMT" fo:font-size="11pt"/>
    </style:style>
    <style:style style:name="P62" style:family="paragraph" style:parent-style-name="Text_20_body" style:list-style-name="L27">
      <style:text-properties style:font-name="ArialMT" fo:font-size="11pt"/>
    </style:style>
    <style:style style:name="P63" style:family="paragraph" style:parent-style-name="Text_20_body" style:list-style-name="L28">
      <style:text-properties style:font-name="ArialMT" fo:font-size="11pt"/>
    </style:style>
    <style:style style:name="P64" style:family="paragraph" style:parent-style-name="Text_20_body" style:list-style-name="L25"/>
    <style:style style:name="P65" style:family="paragraph" style:parent-style-name="Text_20_body" style:list-style-name="L2">
      <style:paragraph-properties fo:margin-left="0.3799in" fo:margin-right="0in" fo:margin-top="0.0835in" fo:margin-bottom="0in" fo:text-indent="0in" style:auto-text-indent="false"/>
    </style:style>
    <style:style style:name="P66" style:family="paragraph" style:parent-style-name="Text_20_body" style:list-style-name="L3">
      <style:paragraph-properties fo:margin-left="0.3799in" fo:margin-right="0in" fo:margin-top="0.0835in" fo:margin-bottom="0in" fo:text-indent="0in" style:auto-text-indent="false"/>
    </style:style>
    <style:style style:name="P67" style:family="paragraph" style:parent-style-name="Text_20_body" style:list-style-name="L3">
      <style:paragraph-properties fo:margin-left="0.3799in" fo:margin-right="0in" fo:margin-top="0.0835in" fo:margin-bottom="0in" fo:text-indent="0in" style:auto-text-indent="false"/>
      <style:text-properties style:font-name="Tahoma"/>
    </style:style>
    <style:style style:name="P68" style:family="paragraph" style:parent-style-name="Text_20_body" style:list-style-name="L4">
      <style:paragraph-properties fo:margin-left="0.3799in" fo:margin-right="0in" fo:margin-top="0.0835in" fo:margin-bottom="0in" fo:text-indent="0in" style:auto-text-indent="false"/>
      <style:text-properties style:font-name="Tahoma"/>
    </style:style>
    <style:style style:name="P69" style:family="paragraph" style:parent-style-name="Text_20_body" style:list-style-name="L5">
      <style:paragraph-properties fo:margin-left="0.3799in" fo:margin-right="0in" fo:margin-top="0.0835in" fo:margin-bottom="0in" fo:text-indent="0in" style:auto-text-indent="false"/>
      <style:text-properties style:font-name="Tahoma"/>
    </style:style>
    <style:style style:name="P70" style:family="paragraph" style:parent-style-name="Text_20_body" style:list-style-name="L6">
      <style:paragraph-properties fo:margin-left="0.3799in" fo:margin-right="0in" fo:margin-top="0.0835in" fo:margin-bottom="0in" fo:text-indent="0in" style:auto-text-indent="false"/>
      <style:text-properties style:font-name="Tahoma"/>
    </style:style>
    <style:style style:name="P71" style:family="paragraph" style:parent-style-name="Text_20_body" style:list-style-name="L7">
      <style:paragraph-properties fo:margin-left="0.3799in" fo:margin-right="0in" fo:margin-top="0.0835in" fo:margin-bottom="0in" fo:text-indent="0in" style:auto-text-indent="false"/>
      <style:text-properties style:font-name="Tahoma"/>
    </style:style>
    <style:style style:name="P72" style:family="paragraph" style:parent-style-name="Text_20_body" style:list-style-name="L8">
      <style:paragraph-properties fo:margin-left="0.3799in" fo:margin-right="0in" fo:margin-top="0.0835in" fo:margin-bottom="0in" fo:text-indent="0in" style:auto-text-indent="false"/>
      <style:text-properties style:font-name="Tahoma"/>
    </style:style>
    <style:style style:name="P73" style:family="paragraph" style:parent-style-name="Text_20_body" style:list-style-name="L9">
      <style:paragraph-properties fo:margin-left="0.3799in" fo:margin-right="0in" fo:margin-top="0.0835in" fo:margin-bottom="0in" fo:text-indent="0in" style:auto-text-indent="false"/>
      <style:text-properties style:font-name="Tahoma"/>
    </style:style>
    <style:style style:name="P74" style:family="paragraph" style:parent-style-name="Text_20_body" style:list-style-name="L10">
      <style:paragraph-properties fo:margin-left="0.3799in" fo:margin-right="0in" fo:margin-top="0.0835in" fo:margin-bottom="0in" fo:text-indent="0in" style:auto-text-indent="false"/>
      <style:text-properties style:font-name="Tahoma"/>
    </style:style>
    <style:style style:name="P75" style:family="paragraph" style:parent-style-name="Text_20_body" style:list-style-name="L11">
      <style:paragraph-properties fo:margin-left="0.3799in" fo:margin-right="0in" fo:margin-top="0.0835in" fo:margin-bottom="0in" fo:text-indent="0in" style:auto-text-indent="false"/>
      <style:text-properties style:font-name="Tahoma"/>
    </style:style>
    <style:style style:name="P76" style:family="paragraph" style:parent-style-name="Text_20_body" style:list-style-name="L12">
      <style:paragraph-properties fo:margin-left="0.3799in" fo:margin-right="0in" fo:margin-top="0.0835in" fo:margin-bottom="0in" fo:text-indent="0in" style:auto-text-indent="false"/>
      <style:text-properties style:font-name="Tahoma"/>
    </style:style>
    <style:style style:name="P77" style:family="paragraph" style:parent-style-name="Text_20_body" style:list-style-name="L13">
      <style:paragraph-properties fo:margin-left="0.3799in" fo:margin-right="0in" fo:margin-top="0.0835in" fo:margin-bottom="0in" fo:text-indent="0in" style:auto-text-indent="false"/>
      <style:text-properties style:font-name="Tahoma"/>
    </style:style>
    <style:style style:name="P78" style:family="paragraph" style:parent-style-name="Text_20_body" style:list-style-name="L14">
      <style:paragraph-properties fo:margin-left="0.3799in" fo:margin-right="0in" fo:margin-top="0.0835in" fo:margin-bottom="0in" fo:text-indent="0in" style:auto-text-indent="false"/>
      <style:text-properties style:font-name="Tahoma"/>
    </style:style>
    <style:style style:name="P79" style:family="paragraph" style:parent-style-name="Text_20_body" style:list-style-name="L15">
      <style:paragraph-properties fo:margin-left="0.3799in" fo:margin-right="0in" fo:margin-top="0.0835in" fo:margin-bottom="0in" fo:text-indent="0in" style:auto-text-indent="false"/>
      <style:text-properties style:font-name="Tahoma"/>
    </style:style>
    <style:style style:name="P80" style:family="paragraph" style:parent-style-name="Text_20_body" style:list-style-name="L16">
      <style:paragraph-properties fo:margin-left="0.3799in" fo:margin-right="0in" fo:margin-top="0.0835in" fo:margin-bottom="0in" fo:text-indent="0in" style:auto-text-indent="false"/>
      <style:text-properties style:font-name="Tahoma"/>
    </style:style>
    <style:style style:name="P81" style:family="paragraph" style:parent-style-name="Text_20_body" style:list-style-name="L17">
      <style:paragraph-properties fo:margin-left="0.3799in" fo:margin-right="0in" fo:margin-top="0.0835in" fo:margin-bottom="0in" fo:text-indent="0in" style:auto-text-indent="false"/>
      <style:text-properties style:font-name="Tahoma"/>
    </style:style>
    <style:style style:name="P82" style:family="paragraph" style:parent-style-name="Text_20_body" style:list-style-name="L18">
      <style:paragraph-properties fo:margin-left="0.3799in" fo:margin-right="0in" fo:margin-top="0.0835in" fo:margin-bottom="0in" fo:text-indent="0in" style:auto-text-indent="false"/>
      <style:text-properties style:font-name="Tahoma"/>
    </style:style>
    <style:style style:name="P83" style:family="paragraph" style:parent-style-name="Text_20_body" style:list-style-name="L19">
      <style:paragraph-properties fo:margin-left="0.3799in" fo:margin-right="0in" fo:margin-top="0.0835in" fo:margin-bottom="0in" fo:text-indent="0in" style:auto-text-indent="false"/>
      <style:text-properties style:font-name="Tahoma"/>
    </style:style>
    <style:style style:name="P84" style:family="paragraph" style:parent-style-name="Text_20_body" style:list-style-name="L20">
      <style:paragraph-properties fo:margin-left="0.3799in" fo:margin-right="0in" fo:margin-top="0.0835in" fo:margin-bottom="0in" fo:text-indent="0in" style:auto-text-indent="false"/>
      <style:text-properties style:font-name="Tahoma"/>
    </style:style>
    <style:style style:name="P85" style:family="paragraph" style:parent-style-name="Text_20_body" style:list-style-name="L21">
      <style:paragraph-properties fo:margin-left="0.3799in" fo:margin-right="0in" fo:margin-top="0.0835in" fo:margin-bottom="0in" fo:text-indent="0in" style:auto-text-indent="false"/>
      <style:text-properties style:font-name="Tahoma"/>
    </style:style>
    <style:style style:name="P86" style:family="paragraph" style:parent-style-name="Text_20_body" style:list-style-name="L4">
      <style:paragraph-properties fo:margin-left="0.3799in" fo:margin-right="0in" fo:margin-top="0.0835in" fo:margin-bottom="0in" fo:text-indent="0in" style:auto-text-indent="false"/>
    </style:style>
    <style:style style:name="P87" style:family="paragraph" style:parent-style-name="Text_20_body" style:list-style-name="L5">
      <style:paragraph-properties fo:margin-left="0.3799in" fo:margin-right="0in" fo:margin-top="0.0835in" fo:margin-bottom="0in" fo:text-indent="0in" style:auto-text-indent="false"/>
    </style:style>
    <style:style style:name="P88" style:family="paragraph" style:parent-style-name="Text_20_body" style:list-style-name="L6">
      <style:paragraph-properties fo:margin-left="0.3799in" fo:margin-right="0in" fo:margin-top="0.0835in" fo:margin-bottom="0in" fo:text-indent="0in" style:auto-text-indent="false"/>
    </style:style>
    <style:style style:name="P89" style:family="paragraph" style:parent-style-name="Text_20_body" style:list-style-name="L7">
      <style:paragraph-properties fo:margin-left="0.3799in" fo:margin-right="0in" fo:margin-top="0.0835in" fo:margin-bottom="0in" fo:text-indent="0in" style:auto-text-indent="false"/>
    </style:style>
    <style:style style:name="P90" style:family="paragraph" style:parent-style-name="Text_20_body" style:list-style-name="L8">
      <style:paragraph-properties fo:margin-left="0.3799in" fo:margin-right="0in" fo:margin-top="0.0835in" fo:margin-bottom="0in" fo:text-indent="0in" style:auto-text-indent="false"/>
    </style:style>
    <style:style style:name="P91" style:family="paragraph" style:parent-style-name="Text_20_body" style:list-style-name="L2">
      <style:paragraph-properties fo:margin-left="0in" fo:margin-right="0in" fo:margin-top="0.0835in" fo:margin-bottom="0in" fo:text-indent="0in" style:auto-text-indent="false"/>
      <style:text-properties style:font-name="Tahoma"/>
    </style:style>
    <style:style style:name="P92" style:family="paragraph" style:parent-style-name="Text_20_body" style:list-style-name="L21">
      <style:paragraph-properties fo:margin-left="0in" fo:margin-right="0in" fo:margin-top="0.0835in" fo:margin-bottom="0in" fo:text-indent="0in" style:auto-text-indent="false"/>
      <style:text-properties style:font-name="Tahoma"/>
    </style:style>
    <style:style style:name="P93" style:family="paragraph" style:parent-style-name="Standard" style:list-style-name="L1">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94" style:family="paragraph" style:parent-style-name="Standard">
      <style:text-properties style:font-name="Times New Roman" fo:font-size="14pt" style:font-size-asian="14pt" style:font-size-complex="14pt"/>
    </style:style>
    <style:style style:name="P9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6" style:family="paragraph" style:parent-style-name="Standard">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color="#000000" fo:font-weight="bold" style:font-name-asian="Verdana" style:font-weight-asian="bold" style:font-name-complex="Verdana" style:font-weight-complex="bold"/>
    </style:style>
    <style:style style:name="T2" style:family="text">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T3" style:family="text">
      <style:text-properties fo:color="#000000" style:font-name="Times New Roman" fo:font-size="12pt" fo:font-weight="bold" fo:background-color="transparent" style:font-name-asian="Verdana" style:font-size-asian="12pt" style:font-style-asian="normal" style:font-name-complex="Verdana" style:font-size-complex="12pt" style:font-style-complex="normal"/>
    </style:style>
    <style:style style:name="T4" style:family="text">
      <style:text-properties fo:font-style="normal" fo:font-weight="bold" style:font-name-asian="Verdana" style:font-style-asian="normal" style:font-weight-asian="bold" style:font-name-complex="Verdana" style:font-style-complex="normal" style:font-weight-complex="bold"/>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bold" style:font-name-asian="Verdana" style:font-style-asian="italic" style:font-weight-asian="bold" style:font-name-complex="Verdan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565454" fo:letter-spacing="normal" fo:background-color="transparent"/>
    </style:style>
    <style:style style:name="T17" style:family="text">
      <style:text-properties fo:font-variant="normal" fo:text-transform="none" fo:letter-spacing="normal" style:text-underline-style="none" fo:background-color="transparent"/>
    </style:style>
    <style:style style:name="T18" style:family="text">
      <style:text-properties fo:font-variant="normal" fo:text-transform="none" style:font-name="Tahoma"/>
    </style:style>
    <style:style style:name="T19" style:family="text">
      <style:text-properties style:use-window-font-color="true" style:text-outline="false" style:text-position="0% 100%" fo:letter-spacing="normal" fo:font-style="italic" style:text-underline-style="none" fo:font-weight="normal" style:letter-kerning="false" fo:background-color="transparent" style:font-name-asian="TimesNewRomanPSMT" style:font-style-asian="italic" style:font-weight-asian="normal" style:font-name-complex="TimesNewRomanPSMT" style:font-style-complex="italic" style:font-weight-complex="normal"/>
    </style:style>
    <style:style style:name="T20" style:family="text">
      <style:text-properties style:use-window-font-color="true" style:text-outline="false" style:text-position="0% 100%" fo:letter-spacing="normal" fo:font-style="italic" style:text-underline-style="none" fo:font-weight="bold" style:letter-kerning="false" fo:background-color="transparent" style:font-name-asian="TimesNewRomanPSMT" style:font-style-asian="italic" style:font-weight-asian="bold" style:font-name-complex="TimesNewRomanPSMT" style:font-style-complex="italic" style:font-weight-complex="bold"/>
    </style:style>
    <style:style style:name="T21" style:family="text">
      <style:text-properties fo:background-color="transparent"/>
    </style:style>
    <style:style style:name="T22" style:family="text">
      <style:text-properties style:font-name="Helvetica" fo:font-size="11pt" fo:font-weight="bold"/>
    </style:style>
    <style:style style:name="T23" style:family="text">
      <style:text-properties style:font-name="Helvetica" fo:font-size="11pt" fo:font-style="italic" fo:font-weight="bold"/>
    </style:style>
    <style:style style:name="T24" style:family="text">
      <style:text-properties style:font-name="Helvetica" fo:font-weight="bold"/>
    </style:style>
    <style:style style:name="T25" style:family="text">
      <style:text-properties style:font-name="Helvetica" fo:font-style="italic" fo:font-weight="bold"/>
    </style:style>
    <style:style style:name="T26" style:family="text">
      <style:text-properties style:font-name="ArialMT" fo:font-size="11pt"/>
    </style:style>
    <style:style style:name="T27" style:family="text">
      <style:text-properties style:font-name="ArialMT" fo:font-size="11pt" fo:font-weight="bold" style:font-weight-asian="bold" style:font-weight-complex="bold"/>
    </style:style>
    <style:style style:name="T28" style:family="text">
      <style:text-properties style:font-name="Arial1" fo:font-size="11pt" fo:font-style="italic" fo:font-weight="bold"/>
    </style:style>
    <style:style style:name="T29" style:family="text">
      <style:text-properties style:font-name="Cambria"/>
    </style:style>
    <style:style style:name="T30" style:family="text">
      <style:text-properties style:font-name="Tahoma"/>
    </style:style>
    <style:style style:name="T31" style:family="text">
      <style:text-properties style:font-name="Tahoma" fo:font-weight="bold"/>
    </style:style>
    <style:style style:name="T32" style:family="text">
      <style:text-properties style:font-name="Tahoma" style:text-underline-style="solid" style:text-underline-width="auto" style:text-underline-color="font-color"/>
    </style:style>
    <style:style style:name="T33" style:family="text">
      <style:text-properties style:text-line-through-style="none" style:text-blinking="false"/>
    </style:style>
    <style:style style:name="T34" style:family="text">
      <style:text-properties fo:font-size="14pt" style:font-size-asian="14pt" style:font-size-complex="14pt"/>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3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text:start-value="1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4">Honors 10A Final Exam Review <text:s text:c="2"/></text:span><text:s text:c="55"/><text:tab/>Mrs. McCarthy</text:p>
      <text:p text:style-name="P2"/>
      <text:p text:style-name="P3">MLA Format, Writing, and Research Paper.</text:p>
      <text:p text:style-name="P5"/>
      <text:p text:style-name="P5">1. Where can you find the latest MLA format guide on the internet?</text:p>
      <text:p text:style-name="P5"/>
      <text:p text:style-name="P5"/>
      <text:p text:style-name="P5"/>
      <text:p text:style-name="P5">2. What is included on the first page of an MLA style paper?</text:p>
      <text:p text:style-name="P2"/>
      <text:p text:style-name="P48">1. ______________________<text:tab/><text:tab/><text:tab/>4. ______________________</text:p>
      <text:p text:style-name="P48"/>
      <text:p text:style-name="P48">2. ______________________<text:tab/><text:tab/><text:tab/>5. ______________________</text:p>
      <text:p text:style-name="P48"/>
      <text:p text:style-name="P48">3. ______________________<text:tab/><text:tab/><text:tab/>6. ______________________</text:p>
      <text:p text:style-name="P9"/>
      <text:p text:style-name="P7"/>
      <text:p text:style-name="P7">3. Format the following sentence containing the title and author of a book. </text:p>
      <text:p text:style-name="P7"><text:s text:c="4"/>Underline any part(s) that should be italicized.</text:p>
      <text:p text:style-name="P46"/>
      <text:p text:style-name="P33">The book Night is a memoir written by Elie Wiesel.</text:p>
      <text:p text:style-name="P33"/>
      <text:p text:style-name="P33"/>
      <text:p text:style-name="P20">4. Punctuate the following as a quote with an <text:s/>in-text citation written by Walter Winchell.</text:p>
      <text:p text:style-name="P20"/>
      <text:p text:style-name="P20"><text:tab/>With Jimmy Doolittle wrapping up production in the skies above Japan, Uncle Sam's </text:p>
      <text:p text:style-name="P20"/>
      <text:p text:style-name="P20"><text:tab/>about to get another shot in the arm</text:p>
      <text:p text:style-name="P20"/>
      <text:p text:style-name="P20"/>
      <text:p text:style-name="P8">5. What is the name for the parenthesis after a quotation that identifies the source of the information? <text:s/></text:p>
      <text:p text:style-name="P8"><text:s text:c="3"/></text:p>
      <text:p text:style-name="P5"><text:s text:c="4"/>Example: “Over one million cancer deaths were avoided in two decades<text:span text:style-name="T21">” (</text:span><text:span text:style-name="T16">“</text:span><text:span text:style-name="T17">Cancer Facts</text:span><text:span text:style-name="T16">”).</text:span></text:p>
      <text:p text:style-name="P17"/>
      <text:p text:style-name="P17"/>
      <text:p text:style-name="P18">6. What should appear in the first paragraph of a literary essay?</text:p>
      <text:p text:style-name="P17"/>
      <text:p text:style-name="P48">1. ______________________</text:p>
      <text:p text:style-name="P48"/>
      <text:p text:style-name="P48">2. ______________________</text:p>
      <text:p text:style-name="P48"/>
      <text:p text:style-name="P48">3. ______________________</text:p>
      <text:p text:style-name="P34"/>
      <text:p text:style-name="P2"/>
      <text:p text:style-name="P2">7. Write a strong thesis statement for a research paper on a topic of your choice.</text:p>
      <text:p text:style-name="P2"/>
      <text:p text:style-name="P2"/>
      <text:p text:style-name="P2"/>
      <text:p text:style-name="P2"/>
      <text:p text:style-name="P2"><text:soft-page-break/>8. List the three most credible sources of information when doing research on the internet. </text:p>
      <text:p text:style-name="P2"/>
      <text:p text:style-name="P48">1. ______________</text:p>
      <text:p text:style-name="P48"/>
      <text:p text:style-name="P48">2. ______________</text:p>
      <text:p text:style-name="P48"/>
      <text:p text:style-name="P48">3. ______________</text:p>
      <text:p text:style-name="P31"/>
      <text:p text:style-name="P2"/>
      <text:p text:style-name="P2">9. List the requirements of the Works Cited page.</text:p>
      <text:p text:style-name="P2"/>
      <text:p text:style-name="P48">1. ______________________<text:tab/><text:tab/><text:tab/>4. ______________________</text:p>
      <text:p text:style-name="P48"/>
      <text:p text:style-name="P48">2. ______________________<text:tab/><text:tab/><text:tab/>5. ______________________</text:p>
      <text:p text:style-name="P48"/>
      <text:p text:style-name="P48">3. ______________________<text:tab/><text:tab/><text:tab/>6. ______________________</text:p>
      <text:p text:style-name="P48"/>
      <text:p text:style-name="P48"/>
      <text:p text:style-name="P48"/>
      <text:p text:style-name="P21">10. Define <text:s/>"plagiarism" and describe how it relates to your writing.</text:p>
      <text:list xml:id="list1157157796838855960" text:style-name="L1">
        <text:list-header>
          <text:p text:style-name="P93"/>
        </text:list-header>
      </text:list>
      <text:p text:style-name="P7"/>
      <text:p text:style-name="P7"/>
      <text:p text:style-name="P7"/>
      <text:p text:style-name="P7">11. Define "rebuttal" and describe how it relates to persuasive writing.</text:p>
      <text:p text:style-name="P7"/>
      <text:p text:style-name="P1"/>
      <text:p text:style-name="P1"/>
      <text:p text:style-name="P1">12. Define the following terms and describe how each is used in persuasive writing.</text:p>
      <text:p text:style-name="P27"/>
      <text:p text:style-name="P39">Ethos</text:p>
      <text:p text:style-name="P39"/>
      <text:p text:style-name="P39"/>
      <text:p text:style-name="P39"/>
      <text:p text:style-name="P39">Logos</text:p>
      <text:p text:style-name="P39"/>
      <text:p text:style-name="P39"/>
      <text:p text:style-name="P39"/>
      <text:p text:style-name="P43">Pathos</text:p>
      <text:p text:style-name="P1"><text:s/></text:p>
      <text:p text:style-name="P1"/>
      <text:p text:style-name="P1"/>
      <text:p text:style-name="P1">13. What is a primary resource? Give examples.</text:p>
      <text:p text:style-name="P1"/>
      <text:p text:style-name="P30">definition:</text:p>
      <text:p text:style-name="P30"/>
      <text:p text:style-name="P30">examples:</text:p>
      <text:p text:style-name="P30"/>
      <text:p text:style-name="P30"/>
      <text:p text:style-name="P1"><text:soft-page-break/>14. What is a secondary source? Give examples.<text:line-break/></text:p>
      <text:p text:style-name="P30">definition:</text:p>
      <text:p text:style-name="P30"/>
      <text:p text:style-name="P30">examples:</text:p>
      <text:p text:style-name="P30"/>
      <text:p text:style-name="P1"/>
      <text:p text:style-name="P4"/>
      <text:p text:style-name="P1">15. Create the "works cited" for <text:span text:style-name="T10">Last Days of Summer</text:span> written by Steve Kluger by using the following </text:p>
      <text:p text:style-name="P1"><text:s text:c="6"/>information: published in 2002, "Print" is the medium of publication, the author's name is Steve </text:p>
      <text:p text:style-name="P1"><text:s text:c="6"/>Kluger, the book title is <text:span text:style-name="T10">Last Days of Summer</text:span>, and it was published in New York.</text:p>
      <text:p text:style-name="P30"/>
      <text:p text:style-name="P1"/>
      <text:p text:style-name="P1">_________________________. _________________________. _________________________: </text:p>
      <text:p text:style-name="P1"/>
      <text:p text:style-name="P1"><text:tab/>_________________________, _________________________. ________________________.</text:p>
      <text:p text:style-name="P1"><text:s text:c="5"/></text:p>
      <text:p text:style-name="P1"/>
      <text:p text:style-name="P1"/>
      <text:p text:style-name="P9"><text:span text:style-name="T20">Fahrenheit 451 and </text:span><text:span text:style-name="T1">Literary Terms</text:span><text:span text:style-name="T19">.</text:span></text:p>
      <text:p text:style-name="P14"/>
      <text:p text:style-name="P13">16. Who was the author of <text:span text:style-name="T10">Fahrenheit 451</text:span>?</text:p>
      <text:p text:style-name="P13"/>
      <text:p text:style-name="P13">17. <text:span text:style-name="T14">Define</text:span> the following literary terms and <text:span text:style-name="T8">give an example</text:span><text:span text:style-name="T14"> for each from </text:span><text:span text:style-name="T12">Fahrenheit 451.</text:span></text:p>
      <text:p text:style-name="P15"/>
      <text:p text:style-name="P37">alliteration</text:p>
      <text:p text:style-name="P37"/>
      <text:p text:style-name="P37">antagonist</text:p>
      <text:p text:style-name="P37"/>
      <text:p text:style-name="P42">climax</text:p>
      <text:p text:style-name="P42"/>
      <text:p text:style-name="P37">dynamic character</text:p>
      <text:p text:style-name="P37"/>
      <text:p text:style-name="P42">dramatic irony</text:p>
      <text:p text:style-name="P42"/>
      <text:p text:style-name="P37">exposition</text:p>
      <text:p text:style-name="P23"><text:tab/> </text:p>
      <text:p text:style-name="P23"><text:soft-page-break/><text:tab/> falling action</text:p>
      <text:p text:style-name="P23"/>
      <text:p text:style-name="P23"><text:tab/>first-person point of view</text:p>
      <text:p text:style-name="P37"/>
      <text:p text:style-name="P42">flashback</text:p>
      <text:p text:style-name="P42"/>
      <text:p text:style-name="P37">flat character</text:p>
      <text:p text:style-name="P37"/>
      <text:p text:style-name="P42">foreshadowing</text:p>
      <text:p text:style-name="P42"/>
      <text:p text:style-name="P42">imagery</text:p>
      <text:p text:style-name="P42"/>
      <text:p text:style-name="P40">internal conflict</text:p>
      <text:p text:style-name="P40"/>
      <text:p text:style-name="P38">juxtaposition</text:p>
      <text:p text:style-name="P38"/>
      <text:p text:style-name="P37">metaphor</text:p>
      <text:p text:style-name="P37"/>
      <text:p text:style-name="P37">personification</text:p>
      <text:p text:style-name="P37"/>
      <text:p text:style-name="P42">plot</text:p>
      <text:p text:style-name="P42"/>
      <text:p text:style-name="P37">protagonist</text:p>
      <text:p text:style-name="P37"/>
      <text:p text:style-name="P37">rising action</text:p>
      <text:p text:style-name="P23"><text:soft-page-break/><text:tab/> <text:s text:c="2"/>second person point of view</text:p>
      <text:p text:style-name="P23"/>
      <text:p text:style-name="P28">setting</text:p>
      <text:p text:style-name="P28"/>
      <text:p text:style-name="P37">simile</text:p>
      <text:p text:style-name="P37"/>
      <text:p text:style-name="P42">situational irony</text:p>
      <text:p text:style-name="P42"/>
      <text:p text:style-name="P42">symbolism</text:p>
      <text:p text:style-name="P42"/>
      <text:p text:style-name="P28">theme</text:p>
      <text:p text:style-name="P28"/>
      <text:p text:style-name="P28">third-person limited point of view</text:p>
      <text:p text:style-name="P28"/>
      <text:p text:style-name="P37">third-person omniscient point of view</text:p>
      <text:p text:style-name="P37"/>
      <text:p text:style-name="P37">tone</text:p>
      <text:p text:style-name="P37"/>
      <text:p text:style-name="P41">verbal irony</text:p>
      <text:p text:style-name="P29"/>
      <text:p text:style-name="P29"/>
      <text:p text:style-name="P29"/>
      <text:p text:style-name="P29"/>
      <text:p text:style-name="P29"/>
      <text:p text:style-name="P29"/>
      <text:p text:style-name="P26"><text:soft-page-break/><text:span text:style-name="T3">Fahrenheit 451 -  Matching Characters to their Quotes </text:span><text:span text:style-name="T9">Answer choices may be used multiple times.</text:span></text:p>
      <text:p text:style-name="P51">A= Clarisse McClellan   B= Guy Montag    C= Mildred Montag              D=Captain Beatty</text:p>
      <text:p text:style-name="P51">E = Professor Faber</text:p>
      <text:p text:style-name="Text_20_body">18. _____ “My uncle told me once, that a long time ago, houses used to burn by accident and they needed firemen to <text:span text:style-name="Emphasis"><text:span text:style-name="T29">stop</text:span></text:span> the flames.”</text:p>
      <text:p text:style-name="Text_20_body">19. _____"Let you alone! That's all very well, but how can I leave myself alone? We need not to be let alone. We need to be really bothered once in a while."</text:p>
      <text:p text:style-name="Text_20_body">20. _____“I rarely watch the ‘parlor walls’ or go to races or Fun Parks. So I’ve lots of time for crazy thoughts, I guess.”</text:p>
      <text:p text:style-name="Text_20_body">21. _____“Oh, just my mother and father and uncle sitting around, talking. It’s like being a pedestrian, only rarer. My uncle was arrested another time—did I tell you?—for being a pedestrian. Oh, we’re most peculiar.”</text:p>
      <text:p text:style-name="Text_20_body">22.<text:bookmark text:name="Q_18"/><text:bookmark text:name="Questions6"/>_____ <text:bookmark text:name="Q_10"/><text:bookmark text:name="Questions9"/><text:bookmark text:name="MainDiv1"/>“Well, this is a play comes on the wall-to-wall circuit in ten minutes. They mailed me my part this morning. . . . They write the script with one part missing. It’s a new idea. The homemaker, that’s me, is the missing part.”</text:p>
      <text:p text:style-name="Text_20_body">23. _____ "Thought! Was I given a choice? My grandfather and father were firemen. In my sleep, I ran after them."</text:p>
      <text:p text:style-name="Text_20_body">24. _____ <text:bookmark text:name="Q_20"/><text:bookmark text:name="Questions11"/><text:bookmark text:name="MainDiv3"/>“She's nothing to me; she shouldn't have had books. It was her responsibility, she should've thought of that. I hate her. She's got you going and next thing you know we'll be out, no house, no job, nothing."</text:p>
      <text:p text:style-name="Text_20_body">25. ____ <text:bookmark text:name="Q_24"/><text:bookmark text:name="Questions12"/><text:bookmark text:name="MainDiv4"/>"There was no dictum, no declaration, no censorship, to start with, no! Technology, mass exploitation, and minority pressure carried the trick, thank God. Today, thanks to them, you can stay happy all the time."</text:p>
      <text:p text:style-name="Text_20_body">26. _____”You know the law. Where's your common sense? You've been locked up here for years with a regular damned Tower of Babel. Snap out of it! The people in those books never lived. Come on now!”</text:p>
      <text:p text:style-name="Text_20_body">27. _____ <text:bookmark text:name="MainDiv8"/><text:bookmark text:name="Questions91"/><text:bookmark text:name="Q_17"/>"Well, here comes a very strange beast which in all tongues is called a fool."</text:p>
      <text:p text:style-name="Text_20_body">28. _____  <text:bookmark text:name="MainDiv12"/><text:bookmark text:name="Questions111"/><text:bookmark text:name="Q_11"/>"Books aren't people. You read and I look all around, but there isn't <text:span text:style-name="Emphasis">anybody</text:span>! . . . Now, . . . [m]y 'family' is people. They tell me things: <text:span text:style-name="Emphasis">I </text:span>laugh, <text:span text:style-name="Emphasis">they</text:span> laugh! And the colors!"</text:p>
      <text:p text:style-name="Text_20_body">29. _____  <text:bookmark text:name="MainDiv11"/><text:bookmark text:name="Questions21"/><text:bookmark text:name="Q_71"/>"It's as good as I remember. Lord, how they've changed it in our 'parlors' these days. Christ is one of the 'family' now. I often wonder if God recognizes His own son the way we've dressed him up, or is it dressed him down? He's a regular peppermint stick now, all sugar-crystal and saccharine when he isn't making veiled references to certain commercial products that every worshiper <text:span text:style-name="Emphasis">absolutely</text:span> needs."</text:p>
      <text:p text:style-name="Text_20_body">30._____  <text:bookmark text:name="MainDiv211"/><text:bookmark text:name="Questions31"/><text:bookmark text:name="Q_1811"/>"What traitors books can be! You think they're backing you up, and they turn on you. Others can use them, too, and there you are, lost in the middle of the moor, in a great welter of nouns and verbs and adjectives."</text:p>
      <text:p text:style-name="Text_20_body">31.<text:bookmark text:name="Questions62"/><text:bookmark text:name="Q_181"/>_____  <text:bookmark text:name="MainDiv41"/><text:bookmark text:name="Questions51"/><text:bookmark text:name="Q_16"/>"Did you <text:span text:style-name="Emphasis">hear</text:span> them, did you hear these monsters talking about monsters? Oh, God, the way they jabber about people and their own children and themselves and the way they talk about their husbands and the way they talk about war, dammit, I stand here and I can't believe it!"</text:p>
      <text:p text:style-name="Text_20_body"><text:soft-page-break/>32. _____ <text:bookmark text:name="MainDiv5"/><text:bookmark text:name="Questions61"/><text:bookmark text:name="Q_4"/>"I don't talk <text:span text:style-name="Emphasis">things</text:span>, sir. I talk the <text:span text:style-name="Emphasis">meaning</text:span> of things. I sit here and <text:span text:style-name="Emphasis">know</text:span> I'm alive."</text:p>
      <text:p text:style-name="Text_20_body">33. _____ “See what you are doing? You'll ruin us! Who's more important, me or that Bible?”</text:p>
      <text:p text:style-name="Text_20_body">34. ____ “My wife's dying. A friend of mine's already dead. Someone who may have been a friend was burnt less than twenty-four hours ago. You're the only one I knew might help me. To see. To see...”</text:p>
      <text:p text:style-name="Text_20_body">35. _____”Here! Read this one. No, I take it back, Here's that real funny one you read out loud today.  Ladies, you won't understand one word. It goes umpty-tumpty-ump.” </text:p>
      <text:p text:style-name="Text_20_body"> </text:p>
      <text:p text:style-name="P6"><text:span text:style-name="T11">Twelve Angry Men</text:span><text:span text:style-name="T4">.</text:span></text:p>
      <text:p text:style-name="P1"/>
      <text:p text:style-name="P1"><text:span text:style-name="T8">Define</text:span> the following terms and <text:span text:style-name="T8">relate to</text:span> <text:span text:style-name="T10">Twelve Angry Men</text:span>.</text:p>
      <text:p text:style-name="P1"/>
      <text:p text:style-name="P35">acquit</text:p>
      <text:p text:style-name="P35"/>
      <text:p text:style-name="P35">adversary</text:p>
      <text:p text:style-name="P35"/>
      <text:p text:style-name="P35">alibi</text:p>
      <text:p text:style-name="P35"/>
      <text:p text:style-name="P35">antagonistic</text:p>
      <text:p text:style-name="P35"/>
      <text:p text:style-name="P35">bigot</text:p>
      <text:p text:style-name="P35"/>
      <text:p text:style-name="P32"><text:span text:style-name="T6">burden of proof</text:span> </text:p>
      <text:p text:style-name="P32"/>
      <text:p text:style-name="P35">convict</text:p>
      <text:p text:style-name="P35"/>
      <text:p text:style-name="P35">credibility</text:p>
      <text:p text:style-name="P35"/>
      <text:p text:style-name="P35">defendant</text:p>
      <text:p text:style-name="P32"/>
      <text:p text:style-name="P35"><text:soft-page-break/>double jeopardy</text:p>
      <text:p text:style-name="P35"/>
      <text:p text:style-name="P35">evidence</text:p>
      <text:p text:style-name="P35"/>
      <text:p text:style-name="P35">hung jury</text:p>
      <text:p text:style-name="P35"/>
      <text:p text:style-name="P35">manslaughter</text:p>
      <text:p text:style-name="P35"/>
      <text:p text:style-name="P32"><text:span text:style-name="T6">plead</text:span> </text:p>
      <text:p text:style-name="P32"/>
      <text:p text:style-name="P35">premeditated</text:p>
      <text:p text:style-name="P35"/>
      <text:p text:style-name="P35">prosecutor</text:p>
      <text:p text:style-name="P35"/>
      <text:p text:style-name="P32"><text:span text:style-name="T6">reasonable doubt</text:span> </text:p>
      <text:p text:style-name="P36"/>
      <text:p text:style-name="P35">testimony</text:p>
      <text:p text:style-name="P35"/>
      <text:p text:style-name="P35">verdict</text:p>
      <text:p text:style-name="P22"/>
      <text:p text:style-name="P24"><text:span text:style-name="T2">Twleve Angry Men</text:span><text:span text:style-name="T33"> </text:span></text:p>
      <text:p text:style-name="P52"><text:span text:style-name="T7">Jury Members</text:span><text:span text:style-name="T13">:</text:span> Identify which characters fit the following descriptions. When labeling, use <text:span text:style-name="T14">F</text:span> for <text:span text:style-name="T9">Foreman </text:span>and<text:span text:style-name="T14"> numbers 2-12</text:span> for the rest of the jurors.</text:p>
      <text:p text:style-name="P52"> </text:p>
      <text:p text:style-name="P52">1) <text:span text:style-name="T15"><text:s/></text:span>______ This jury member was chosen to be in charge, but was clearly the wrong person for the position due to his inability to take charge and make decisions.</text:p>
      <text:p text:style-name="P52"> </text:p>
      <text:p text:style-name="P52">2)<text:span text:style-name="T15"> </text:span>_______ This jury member had problems with his own son and now has a negative view of most <text:soft-page-break/>young men. He is extremely opinionated and at times displays a violent temper.</text:p>
      <text:p text:style-name="P52"> </text:p>
      <text:p text:style-name="P52">3)<text:span text:style-name="T15"> </text:span>_______ This jury member introduced the possibility of the young man’s innocence to the other jurors and remained calm and level-headed throughout the play while explaining his position.</text:p>
      <text:p text:style-name="P52"> </text:p>
      <text:p text:style-name="P52">4)_______ This juror was a wealthy man who seems to look down on the other jurors for trying to disprove the evidence provided during the case. He is one of the last jurors to change his mind.</text:p>
      <text:p text:style-name="P52"> </text:p>
      <text:p text:style-name="P52">5)_______ This juror was a refugee from Europe who expressed his appreciation for the rights granted by the United States government and his desire to take part in a <text:span text:style-name="T9">fair</text:span> trial.</text:p>
      <text:p text:style-name="P52"> </text:p>
      <text:p text:style-name="P52"/>
      <text:p text:style-name="P52">6)<text:span text:style-name="T15"> </text:span>_______ This juror was an older gentleman who sympathized with the witness that claimed to hear the murder and see the boy running down the stairs. He understood what it was like to feel old and unimportant and why the witness might have made up his testimony.</text:p>
      <text:p text:style-name="P52"> </text:p>
      <text:p text:style-name="P52">7)<text:span text:style-name="T15"> </text:span>_______ This juror had a hard time maintaining any opinions of his own. He was easily swayed and often adopted the opinion of the last person to speak.</text:p>
      <text:p text:style-name="P52"> </text:p>
      <text:p text:style-name="P52">8)_______ This juror was not easy to convince, but he was open to hearing the opinions of others. He wasn’t the smartest of the jurors, but he took in all of the opinions and went with the side that appealed to him the most.</text:p>
      <text:p text:style-name="P52"> </text:p>
      <text:p text:style-name="P52">9)_______ This juror was in advertising and thought of humans in terms of numbers and percentages; he showed very little regard for human life. He came off as snobby but tried to act like he was one of the good guys.</text:p>
      <text:p text:style-name="P52"> </text:p>
      <text:p text:style-name="P52">10)_______ This juror expresses openly that he has better things to do then to sit around and talk about whether the boy on trial is innocent or guilty. He is loud, quick to form opinions and tends to bully the other jurors.</text:p>
      <text:p text:style-name="P52"> </text:p>
      <text:p text:style-name="P52">11)_______ This juror is a young man who took his obligations in the case very seriously. At first he had a hard time speaking up, but later gained courage and spoke his mind.</text:p>
      <text:p text:style-name="P52"> </text:p>
      <text:p text:style-name="P52">12)_______ This juror was angry and bitter and expressed his prejudice attitude openly more than once during the play. In fact, at one point all of the other jurors began walking away from him in disgust as he spoke.</text:p>
      <text:p text:style-name="P52"> </text:p>
      <text:p text:style-name="P52">13)<text:span text:style-name="T30">_____“You’re right! It’s the kids. The way they are—you know? I’ve got a kid…when he was fifteen he hit me in the face…Rotten kid!”</text:span></text:p>
      <text:p text:style-name="P52"> </text:p>
      <text:p text:style-name="P52">14)<text:span text:style-name="T30">_____“Now, you gentleman can handle this any way you want to, I mean, I’m not going to make any rules. If we want to discuss it first and then vote, that’s one way.”</text:span></text:p>
      <text:p text:style-name="P52"> </text:p>
      <text:p text:style-name="P52">15)<text:span text:style-name="T30">_____“What’s the matter with you people? The kid’s guilty! He’s got to burn.”</text:span></text:p>
      <text:p text:style-name="P52"> </text:p>
      <text:p text:style-name="P52">16)<text:span text:style-name="T30">_____I’ve lived in the slum all my life—I used to play in a back yard that was filled with garbage. Maybe it still smells on me!”</text:span></text:p>
      <text:p text:style-name="P52"><text:soft-page-break/> </text:p>
      <text:p text:style-name="P52">17<text:span text:style-name="T30">_____A mild gentle old man; defeated by life.</text:span></text:p>
      <text:p text:style-name="P52"> </text:p>
      <text:p text:style-name="P52">18<text:span text:style-name="T30">_____Prejudiced against kids; a sadist.</text:span></text:p>
      <text:p text:style-name="P52"> </text:p>
      <text:p text:style-name="P52">19<text:span text:style-name="T30">_____A refugee from Europe; honestly seeks justice.</text:span></text:p>
      <text:p text:style-name="P52"> </text:p>
      <text:p text:style-name="P52">20)<text:span text:style-name="T30">_____“If however, there is not reasonable doubt, then he must be found guilty.  Which ever way you decide, the verdict must be unanimous.”</text:span></text:p>
      <text:p text:style-name="P52"> </text:p>
      <text:p text:style-name="P52">21)<text:span text:style-name="T30">_____Prejudiced against slum dwellers; a bigot.</text:span></text:p>
      <text:p text:style-name="P52"> </text:p>
      <text:p text:style-name="P52">22<text:span text:style-name="T30">_____Sees all sides of every question; constantly seeks truth. </text:span></text:p>
      <text:p text:style-name="P52"> </text:p>
      <text:p text:style-name="P53">General Questions</text:p>
      <text:p text:style-name="P54"><text:span text:style-name="T30">1. </text:span><text:span text:style-name="T30">Who is the antagonist in “TAM”?</text:span></text:p>
      <text:p text:style-name="P55"/>
      <text:p text:style-name="P54"><text:span text:style-name="T30">2.</text:span><text:span text:style-name="T18"> </text:span><text:span text:style-name="T30">How is Juror 8 different from the others?</text:span></text:p>
      <text:p text:style-name="P55"/>
      <text:list xml:id="list3971408298781499143" text:style-name="L2">
        <text:list-header>
          <text:p text:style-name="P65"><text:span text:style-name="T18">3. </text:span><text:span text:style-name="T30">Why does Juror 8 call Juror 3 a sadist? (Act II)</text:span></text:p>
          <text:p text:style-name="P91"/>
        </text:list-header>
      </text:list>
      <text:list xml:id="list6835747689082102022" text:style-name="L3">
        <text:list-header>
          <text:p text:style-name="P66"><text:span text:style-name="T18">4. </text:span><text:span text:style-name="T30">Juror 10 is prejudice against whom?</text:span></text:p>
          <text:p text:style-name="P67"/>
        </text:list-header>
      </text:list>
      <text:list xml:id="list538728963546633323" text:style-name="L4">
        <text:list-header>
          <text:p text:style-name="P86"><text:span text:style-name="T18">5. </text:span><text:span text:style-name="T30">How does Act II end?</text:span></text:p>
          <text:p text:style-name="P68"/>
        </text:list-header>
      </text:list>
      <text:list xml:id="list5869548876448779093" text:style-name="L5">
        <text:list-header>
          <text:p text:style-name="P87"><text:span text:style-name="T18">6. </text:span><text:span text:style-name="T30">Why did the old man who witnessed the murder lie?</text:span></text:p>
          <text:p text:style-name="P69"/>
        </text:list-header>
      </text:list>
      <text:list xml:id="list1473143535386512851" text:style-name="L6">
        <text:list-header>
          <text:p text:style-name="P88"><text:span text:style-name="T18">7. </text:span><text:span text:style-name="T30">Why did Juror 3 finally change his vote?</text:span></text:p>
          <text:p text:style-name="P70"/>
        </text:list-header>
      </text:list>
      <text:list xml:id="list513136097817944126" text:style-name="L7">
        <text:list-header>
          <text:p text:style-name="P89"><text:span text:style-name="T18">8. </text:span><text:span text:style-name="T30">Why did Juror 7 get angry with Juror 11 in Act III?</text:span></text:p>
          <text:p text:style-name="P71"/>
        </text:list-header>
      </text:list>
      <text:list xml:id="list8655403096298103036" text:style-name="L8">
        <text:list-header>
          <text:p text:style-name="P90"><text:span text:style-name="T18">9. </text:span><text:span text:style-name="T30">Where was the father stabbed when he was murdered?</text:span></text:p>
          <text:p text:style-name="P72"/>
        </text:list-header>
      </text:list>
      <text:p text:style-name="P55">10. What does Juror 8 verify with his experiment/reenactment of the old man?</text:p>
      <text:p text:style-name="P55"/>
      <text:list xml:id="list5020420925002605176" text:style-name="L9">
        <text:list-header>
          <text:p text:style-name="P73">11. At the end of Act II, Juror 8 accuses Juror 3 of what?</text:p>
          <text:p text:style-name="P73"/>
        </text:list-header>
      </text:list>
      <text:list xml:id="list198054614425038817" text:style-name="L10">
        <text:list-header>
          <text:p text:style-name="P74"><text:soft-page-break/>12. Which Juror was raised in the slums? What is he accused of at the beginning of <text:s text:c="3"/><text:tab/><text:tab/>Act II?</text:p>
          <text:p text:style-name="P74"/>
        </text:list-header>
      </text:list>
      <text:p text:style-name="P55">13. Who calls the vote by secret ballot at the end of Act I?</text:p>
      <text:p text:style-name="P55"/>
      <text:p text:style-name="P55">14. How does Juror 3 frighten everyone else with the switch knife in Act III? </text:p>
      <text:p text:style-name="P55"/>
      <text:p text:style-name="P55">15. What are the flaws in the testimony of the woman who lives across the street?</text:p>
      <text:p text:style-name="P55"/>
      <text:p text:style-name="P55">16. In Act II, Juror 7 shows his impatience by taking paper from Juror 12 and playing <text:s text:c="4"/><text:tab/>what game?</text:p>
      <text:p text:style-name="P55"/>
      <text:list xml:id="list3588479496024798163" text:style-name="L11">
        <text:list-header>
          <text:p text:style-name="P75">17. Where was the body of the victim found?</text:p>
          <text:p text:style-name="P75"/>
        </text:list-header>
      </text:list>
      <text:list xml:id="list3142270954981405424" text:style-name="L12">
        <text:list-header>
          <text:p text:style-name="P76">18. How many seconds did the old witness say it took him to walk from his bed to the </text:p>
          <text:p text:style-name="P76"><text:s text:c="9"/>front door?</text:p>
          <text:p text:style-name="P76"/>
        </text:list-header>
      </text:list>
      <text:list xml:id="list8318684819873563719" text:style-name="L13">
        <text:list-header>
          <text:p text:style-name="P77">19. How many witnesses give testimony in the case?</text:p>
          <text:p text:style-name="P77"/>
        </text:list-header>
      </text:list>
      <text:p text:style-name="P55">20. Why is Juror 5 able to help the other jurors understand the stab wound?</text:p>
      <text:p text:style-name="P55"/>
      <text:list xml:id="list5087985743814636583" text:style-name="L14">
        <text:list-header>
          <text:p text:style-name="P78">21. How does Juror 8 shock the other jurors?</text:p>
          <text:p text:style-name="P78"/>
        </text:list-header>
      </text:list>
      <text:list xml:id="list1301608978245090270" text:style-name="L15">
        <text:list-header>
          <text:p text:style-name="P79">22. What is the tally of the votes at the beginning of Act III?</text:p>
          <text:p text:style-name="P79"/>
        </text:list-header>
      </text:list>
      <text:list xml:id="list1633031185957003502" text:style-name="L16">
        <text:list-header>
          <text:p text:style-name="P80">23. Who is the protagonist in “TAM”?</text:p>
          <text:p text:style-name="P80"/>
        </text:list-header>
      </text:list>
      <text:list xml:id="list4323368326189805576" text:style-name="L17">
        <text:list-header>
          <text:p text:style-name="P81">24. Where does the defendant say he was at the time of the murder?</text:p>
          <text:p text:style-name="P81"/>
        </text:list-header>
      </text:list>
      <text:list xml:id="list4733668956109982644" text:style-name="L18">
        <text:list-header>
          <text:p text:style-name="P82">25. How old was the defendant?</text:p>
          <text:p text:style-name="P82"/>
        </text:list-header>
      </text:list>
      <text:list xml:id="list8743894423486969289" text:style-name="L19">
        <text:list-header>
          <text:p text:style-name="P83">26. Just before the last juror changed his vote, what did he look like he might do?</text:p>
          <text:p text:style-name="P83"/>
        </text:list-header>
      </text:list>
      <text:p text:style-name="P55"><text:soft-page-break/>27. What bothers Juror 2 about the stab wound in the victim?</text:p>
      <text:p text:style-name="P55"/>
      <text:p text:style-name="P54"><text:span text:style-name="T30">28. Who was the juror who voted </text:span><text:span text:style-name="T31">not guilty</text:span><text:span text:style-name="T30"> in the </text:span><text:span text:style-name="T32">second</text:span><text:span text:style-name="T30"> ballot vote? (Act II)</text:span></text:p>
      <text:p text:style-name="P55"/>
      <text:p text:style-name="P55">29. In what decade is the play set?</text:p>
      <text:p text:style-name="P55"/>
      <text:list xml:id="list1296657008284852519" text:style-name="L20">
        <text:list-header>
          <text:p text:style-name="P84">30. How is Juror 3’s relationship with his son? (Act I)</text:p>
          <text:p text:style-name="P84"/>
        </text:list-header>
      </text:list>
      <text:p text:style-name="P54"><text:span text:style-name="T30">31. What is the number of jurors who voted </text:span><text:span text:style-name="T31">not guilty</text:span><text:span text:style-name="T30"> on the very first vote?</text:span></text:p>
      <text:p text:style-name="P55">32. What does Juror 9 mean when he says “I speak from experience”?</text:p>
      <text:p text:style-name="P55"/>
      <text:list xml:id="list9161599077798519616" text:style-name="L21">
        <text:list-header>
          <text:p text:style-name="P85">33. What does Juror 2 do that makes Juror 6 question the testimony of the woman who <text:s text:c="2"/></text:p>
          <text:list>
            <text:list-header>
              <text:p text:style-name="P92"><text:s text:c="15"/>said she saw the killing?</text:p>
            </text:list-header>
          </text:list>
          <text:p text:style-name="P85"/>
        </text:list-header>
      </text:list>
      <text:p text:style-name="P52"/>
      <text:p text:style-name="P10">Word Choice</text:p>
      <text:p text:style-name="P45"/>
      <text:p text:style-name="P45">whose &amp; who's</text:p>
      <text:p text:style-name="P45">there, their, &amp; they're</text:p>
      <text:p text:style-name="P45">its &amp; it's</text:p>
      <text:p text:style-name="P45">to, too, &amp; two</text:p>
      <text:p text:style-name="P44"/>
      <text:p text:style-name="P25"><text:span text:style-name="T22">Directions: </text:span><text:span text:style-name="T26">Fill in the blanks with the appropriate choice</text:span><text:span text:style-name="T27">—their</text:span><text:span text:style-name="T26">, </text:span><text:span text:style-name="T23">there, </text:span><text:span text:style-name="T26">or </text:span><text:span text:style-name="T23">they're. </text:span></text:p>
      <text:list xml:id="list3841779038658571954" text:style-name="L22">
        <text:list-item>
          <text:p text:style-name="P57">Because Tamara and Casey are always smooching in their car, __________ friends expect </text:p>
          <text:p text:style-name="P57">them to arrive at least fifteen minutes late to dinners and movies. </text:p>
        </text:list-item>
        <text:list-item>
          <text:p text:style-name="P57">"Don't touch those cookies!" warned Mrs. Patterson. "__________ made with termites and honey for Freddie, my pet anteater." </text:p>
        </text:list-item>
        <text:list-item>
          <text:p text:style-name="P57">Mom was furious when she arrived home from work. __________ were muddy paw prints on the new white sofa, a huge grape juice stain on the carpeting, and a message from the high school wanting to know why my little brother George wasn't in class. </text:p>
        </text:list-item>
        <text:list-item>
          <text:p text:style-name="P57">The Mitchells cut __________ grass so infrequently that early in the morning, you can find wild rabbits feasting on the long green shoots. </text:p>
        </text:list-item>
        <text:list-item>
          <text:p text:style-name="P57">Dusty and Chris came to the essay exam without __________ dictionaries. The disapproving look of Mrs. Mauzy, their teacher, haunted them for the entire test. </text:p>
        </text:list-item>
      </text:list>
      <text:p text:style-name="P49"/>
      <text:p text:style-name="P49"><text:span text:style-name="T24">Directions: </text:span>Fill in the blanks with the appropriate choice—<text:span text:style-name="T14">whose</text:span> or <text:span text:style-name="T25">who’s. </text:span></text:p>
      <text:list xml:id="list3355107778875087591" text:style-name="L23">
        <text:list-item>
          <text:p text:style-name="P58">Give that glass of cold water to Stephen, __________ determined to finish the entire bowl of </text:p>
          <text:p text:style-name="P58">squid eyeball stew. </text:p>
          <text:p text:style-name="P58"/>
        </text:list-item>
        <text:list-item>
          <text:p text:style-name="P58"><text:soft-page-break/>Stephen, __________ mouth burned after a big spoonful of the piping hot stew, grabbed the glass of cold water and took a long drink. </text:p>
        </text:list-item>
        <text:list-item>
          <text:p text:style-name="P58">Up and down the long hallway paces Julio, __________ hoping that Mrs. Abbot will give him one more extension for the research essay when she returns to her office. </text:p>
          <text:p text:style-name="P58"/>
        </text:list-item>
        <text:list-item>
          <text:p text:style-name="P58">Professor Duncan returned the failing exam to Lornice, __________ poor performance on the midterm confirmed her reputation as a slacker. </text:p>
        </text:list-item>
        <text:list-item>
          <text:p text:style-name="P58">While waiting in line at the register, Bryan stared at the cashier, __________ long, painted fingernails curled like macaroni. </text:p>
        </text:list-item>
      </text:list>
      <text:p text:style-name="P49"/>
      <text:p text:style-name="P49"/>
      <text:p text:style-name="P47"><text:span text:style-name="T22">Directions: </text:span><text:span text:style-name="T26">Fill in the blanks with the appropriate choices—to, </text:span><text:span text:style-name="T23">too, </text:span><text:span text:style-name="T26">or </text:span><text:span text:style-name="T23">two. </text:span></text:p>
      <text:list xml:id="list3224792526068453997" text:style-name="L24">
        <text:list-item>
          <text:p text:style-name="P59">Because Kyle had eaten __________ pizzas for lunch, he was __________ full at practice </text:p>
          <text:p text:style-name="P59">__________ impress Coach Hayden, who was making football cuts that afternoon. </text:p>
        </text:list-item>
        <text:list-item>
          <text:p text:style-name="P59">Christopher managed to soak his sister Julie with __________ water balloons because the lazy sitter was __________ involved in her afternoon soap operas __________ notice their aggressive play. </text:p>
        </text:list-item>
        <text:list-item>
          <text:p text:style-name="P59">Applying makeup in the rearview mirror and driving over the speed limit were the __________ reasons that Officer Rodriguez decided __________stop Clarissa. He then wrote a ticket that was __________ expensive for her tight budget. </text:p>
        </text:list-item>
        <text:list-item>
          <text:p text:style-name="P59">At night, the __________ hamsters made __________ much noise running on their squeaky exercise wheel. Sam plans to return them __________ the pet store and fill the aquarium with goldfish instead. </text:p>
        </text:list-item>
        <text:list-item>
          <text:p text:style-name="P59">The  __________  puppies  pounced  on  Felix’s  tail,  but  the  cat  ignored  them  as  he  was   __________ aloof __________ play. </text:p>
        </text:list-item>
      </text:list>
      <text:p text:style-name="P44"/>
      <text:p text:style-name="P47"><text:span text:style-name="T22">Directions: </text:span><text:span text:style-name="T26">Fill in the blanks with the appropriate choices—</text:span><text:span text:style-name="T27">its </text:span><text:span text:style-name="T26">or </text:span><text:span text:style-name="T28">it’s. </text:span></text:p>
      <text:list xml:id="list8437369426022468876" text:style-name="L25">
        <text:list-item>
          <text:p text:style-name="P60">The puppy was unsure if shredding a roll of toilet paper was worthy of praise or a squirt from </text:p>
          <text:p text:style-name="P60">the water bottle, so it wagged __________ tail with hesitation. </text:p>
        </text:list-item>
        <text:list-item>
          <text:p text:style-name="P64">“<text:span text:style-name="T26">__________  been  quite  a  challenge,”  Eric  admitted  as  he  shook  hands  with  Dr.  O’Sullivan   on the last day of class. </text:span></text:p>
        </text:list-item>
        <text:list-item>
          <text:p text:style-name="P60">The cup of hot tea sat on __________ saucer, tendrils of steam rising into the air. </text:p>
        </text:list-item>
        <text:list-item>
          <text:p text:style-name="P60">When Yolanda opened the garden shed door, __________ rusty hinges screamed for oil. </text:p>
        </text:list-item>
        <text:list-item>
          <text:p text:style-name="P60">__________ kind of you to compliment the landscaping, but Grandpa really needs to sell that rusty old car sitting on cinderblocks. </text:p>
        </text:list-item>
      </text:list>
      <text:p text:style-name="P44"/>
      <text:p text:style-name="P16">Comma Rules</text:p>
      <text:p text:style-name="P11"/>
      <text:p text:style-name="P50"><text:span text:style-name="T22">Directions: </text:span><text:span text:style-name="T26">Read the items below. If you believe a comma belongs in the blank, then add a comma. If you believe no punctuation is necessary, put an </text:span><text:span text:style-name="T23">X </text:span><text:span text:style-name="T26">in the box. </text:span></text:p>
      <text:list xml:id="list1858823565201671325" text:style-name="L26">
        <text:list-item>
          <text:p text:style-name="P61">"Don't worry__honey__“ __said Mom. "If Rocky doesn't come home__we'll go to the humane society __and pick out another cat." </text:p>
        </text:list-item>
        <text:list-item>
          <text:p text:style-name="P61"><text:soft-page-break/>If you need a memo typed__in a hurry__you should take it to Sharon__who has the fastest fingers__of anyone__in the office. </text:p>
        </text:list-item>
        <text:list-item>
          <text:p text:style-name="P61">After catching enough trout__for both dinner__and breakfast__we let Bobby scale__and gut the fish__because he doesn't mind the dirty job. </text:p>
        </text:list-item>
        <text:list-item>
          <text:p text:style-name="P61">The difficult__calculus problemsmade Setha's head hurt__so badly__that the aspirin she took did little__to relieve the throbbing. </text:p>
        </text:list-item>
        <text:list-item>
          <text:p text:style-name="P61">Desperate for a snack __to take to school __Willie put a ripe__mushy banana in his book bag__ but soon discovered that it soaked his dictionary__with sweet-smelling slime. </text:p>
        </text:list-item>
        <text:list-item>
          <text:p text:style-name="P61">Sophia__a conscientious student__spent two hours every day studying for the algebra midterm. Marvin__on the other hand__wrote all of the important formulae__on his thigh before the exam. </text:p>
        </text:list-item>
        <text:list-item>
          <text:p text:style-name="P61">Arden wanted__to give his old crutches to Kathy__ who had sprained an ankle after a misstep on the stairs__but his wife was using them__to stake tomatoes__in the garden. </text:p>
        </text:list-item>
        <text:list-item>
          <text:p text:style-name="P61">The fire alarm began to whine__startling everyone in the room __but Mr. Chambless continued to lecture__about economic theory__ignoring the possibility that flames might be__licking the hallway walls. </text:p>
        </text:list-item>
      </text:list>
      <text:list xml:id="list1271828497064209352" text:style-name="L27">
        <text:list-item>
          <text:p text:style-name="P62">Even though Cornelius had spent the entire evening practicing his speech__in front of a mirror__he had less confidence than Beatrice__whose theater experience__prepared her for performing__in front of an audience. </text:p>
        </text:list-item>
        <text:list-item>
          <text:p text:style-name="P62">After the ride on the fast__terrifying roller coaster__Deirdre decided__to avoid eating any other heavy__greasy foods__at the fair. </text:p>
        </text:list-item>
        <text:list-item>
          <text:p text:style-name="P62">Valerie spent hours vacuuming __and dusting the interior of her new car. All the while__she knew the chores were useless__since Toby__her big and hairy mutt__insisted on riding everywhere with her. </text:p>
        </text:list-item>
        <text:list-item>
          <text:p text:style-name="P62">Sitting at the sticky__crumb-covered cafeteria table__Luther__and Ruth carefully studied their chemistry notes __so that Dr. Wilson's next __tricky test wouldn't confuse them. </text:p>
        </text:list-item>
        <text:list-item>
          <text:p text:style-name="P62">Starving __ after three hours of basketball practice__ Julius went straight to his sister's bathroom __ for he knew Annette kept a bag of corn chips __ hidden behind the toilet paper __ underneath the sink. </text:p>
        </text:list-item>
        <text:list-item>
          <text:p text:style-name="P62">Unable to sleep in the hot room __ Robert grabbed his pillow __ and blanket __ went </text:p>
          <text:p text:style-name="P62">outside __ and stretched out on a lawn chair __ <text:s/>to enjoy the evening breeze. </text:p>
        </text:list-item>
        <text:list-item>
          <text:p text:style-name="P62">Allowing even a small dog __ to sleep on the bed can cause problems __ <text:s/>for in the night the animal will slowly uncurl __ and steal more than its fair share of pillows __ blanket __ and mattress. </text:p>
        </text:list-item>
        <text:list-item>
          <text:p text:style-name="P62">Tasting the air__ with its tongue __ the snake lay on the warm concrete __ enjoying the </text:p>
          <text:p text:style-name="P62">mild __ spring day __ and meaning no one any harm. </text:p>
        </text:list-item>
        <text:list-item>
          <text:p text:style-name="P62">Diane promised herself __ <text:s/>that she would eat only three caramel candies __ but her fingers kept digging into the bag __ pulling out another treat __ unwrapping the cellophane __ and popping the chewy square into her mouth. </text:p>
        </text:list-item>
        <text:list-item>
          <text:p text:style-name="P62">Stacked on the desk __ huge piles of books __ and printed web pages __ lay ignored by Josephine __ who should have turned in her research paper __ two days ago. </text:p>
        </text:list-item>
      </text:list>
      <text:list xml:id="list6101388226951140702" text:style-name="L28">
        <text:list-item>
          <text:p text:style-name="P63">Because Shawn is so tall __ <text:s/>he must keep the driver's seat almost fully reclined __ so that his head doesn't bump __ <text:s/>the roof of his small car. When he can afford it __ <text:s/>he plans to buy a convertible __ so that he doesn't have to worry about a roof at all. </text:p>
        </text:list-item>
        <text:list-item>
          <text:p text:style-name="P63"><text:soft-page-break/>Despite three cups of coffee __ Danny could not keep his eyes open __ for another one of </text:p>
          <text:p text:style-name="P63">Dr. O'Sullivan's long __ <text:s/>dreary lectures on Egyptian pharaohs. So he doodled in his </text:p>
          <text:p text:style-name="P63">notebook <text:s/>__ wishing that he had chosen a different class __ to satisfy his history requirement. </text:p>
        </text:list-item>
      </text:list>
      <text:p text:style-name="P12"/>
      <text:p text:style-name="P94"/>
      <text:p text:style-name="P95">In addition, be sure to look through your summer notes from </text:p>
      <text:p text:style-name="P95"><text:span text:style-name="T10">Night </text:span></text:p>
      <text:p text:style-name="P95"><text:span text:style-name="T5">and</text:span></text:p>
      <text:p text:style-name="P95"><text:span text:style-name="T5"><text:s/></text:span><text:span text:style-name="T10">A Lesson Before Dying!</text:span></text:p>
      <text:p text:style-name="P95"><text:span text:style-name="T10"/></text:p>
      <text:p text:style-name="P96">There will be approximately 10 questions related to each Novel on the exam.</text:p>
      <text:p text:style-name="P9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Cambria" svg:font-family="Cambria"/>
    <style:font-face style:name="Cochin" svg:font-family="Cochin"/>
    <style:font-face style:name="Helvetica" svg:font-family="Helvetica"/>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text:style-name="RTF_5f_Num_20_7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text:style-name="RTF_5f_Num_20_8_20_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pcs</meta:initial-creator>
    <meta:creation-date>2011-01-10T18:55:28</meta:creation-date>
    <dc:date>2016-01-11T06:19:38</dc:date>
    <meta:editing-duration>P2DT13H36M44S</meta:editing-duration>
    <meta:editing-cycles>129</meta:editing-cycles>
    <meta:generator>OpenOffice/4.1.1$Unix OpenOffice.org_project/411m6$Build-9775</meta:generator>
    <meta:print-date>2011-01-25T11:49:45</meta:print-date>
    <meta:printed-by>user pcs</meta:printed-by>
    <meta:document-statistic meta:table-count="0" meta:image-count="0" meta:object-count="0" meta:page-count="15" meta:paragraph-count="271" meta:word-count="3375" meta:character-count="19723"/>
  </office:meta>
</office:document-meta>
</file>