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he Holocaust Web Quest</text:p>
      <text:p text:style-name="P9"/>
      <text:p text:style-name="P7"><text:span text:style-name="T5">Type in </text:span><text:a xlink:type="simple" xlink:href="http://www.ushmm.org/" text:style-name="Internet_20_link" text:visited-style-name="Visited_20_Internet_20_Link">http://www.ushmm.org</text:a></text:p>
      <text:p text:style-name="P2">Click on “Learn About the Holocaust”</text:p>
      <text:p text:style-name="P1"/>
      <text:p text:style-name="P2">1. <text:s/>Click on Introduction to the Holocaust</text:p>
      <text:p text:style-name="P2"><text:tab/>*When speaking of the “Holocaust”, what time period are we talking about (beginning date and</text:p>
      <text:p text:style-name="P2"><text:tab/> <text:tab/>ending date)? <text:s/><text:span text:style-name="T1">Go back to main page.</text:span></text:p>
      <text:p text:style-name="P6"/>
      <text:p text:style-name="P3">2. <text:s/>Type “Kristallnacht” in the “Search Encyclopedia” bar. <text:s/>Press Search</text:p>
      <text:p text:style-name="P3"><text:tab/>*Click on the work “Kristallnacht.” <text:s/>What is Kristallnacht, when did it occur and why did it </text:p>
      <text:p text:style-name="P3"><text:tab/><text:tab/>occur? <text:s/></text:p>
      <text:p text:style-name="P3"/>
      <text:p text:style-name="P3">3. <text:s/>Type “Anti-Semitism” in the “Search Encyclopedia” bar. <text:s/>Press Search.</text:p>
      <text:p text:style-name="P3"><text:tab/>*What does the term “anti-semitism” <text:s/>mean and when was the term first used?</text:p>
      <text:p text:style-name="P3"><text:tab/>*How was the Jew perceived in nineteenth-century Germany?</text:p>
      <text:p text:style-name="P3"><text:tab/>*What are pogroms?</text:p>
      <text:p text:style-name="P3"/>
      <text:p text:style-name="P3">4. <text:s/>Type “Anti-Jewish propaganda” in the “search encyclopedia” bar.</text:p>
      <text:p text:style-name="P3"><text:tab/>*Name two forms of propaganda that Hitler used and how were they effective.</text:p>
      <text:p text:style-name="P3"/>
      <text:p text:style-name="P3">5. <text:s/>Type “Final Solution” in “Search Encyclopedia” bar.</text:p>
      <text:p text:style-name="P3"><text:tab/>*What does the term “final solution” mean and what is its origin?</text:p>
      <text:p text:style-name="P3"><text:tab/>*How many Jews lost their lives? <text:s/></text:p>
      <text:p text:style-name="P3"><text:tab/>*What fraction of this was the Jews living in Europe in 1939?</text:p>
      <text:p text:style-name="P3"/>
      <text:p text:style-name="P3">6. <text:s/>Type “World War II” in the “Search Encyclopedia” bar.</text:p>
      <text:p text:style-name="P3"><text:tab/>*How did Germany start WWII?</text:p>
      <text:p text:style-name="P3"><text:tab/>*Who were the 3 Allied leaders?</text:p>
      <text:p text:style-name="P3"><text:tab/>*Who were the 3 Axis Powers (countries)?</text:p>
      <text:p text:style-name="P3"/>
      <text:p text:style-name="P3">7. <text:s/>Type “ghettos” in the “Search Encyclopedia” bar.</text:p>
      <text:p text:style-name="P4"><text:tab/><text:span text:style-name="T4">*What were the ghettos?</text:span></text:p>
      <text:p text:style-name="P3"><text:tab/>*Why were they established?</text:p>
      <text:p text:style-name="P3"><text:tab/>*How many were established?</text:p>
      <text:p text:style-name="P3"/>
      <text:p text:style-name="P3">8. <text:s/>Type “Resistance” in the “Search encyclopedia”</text:p>
      <text:p text:style-name="P3"><text:tab/>*Name 3 types of resistance and explain them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9. <text:s text:c="2"/>Using the same website as well as the following URL, Define the following words:</text:p>
      <text:p text:style-name="P4"><text:tab/>http://remember.org/educate/vocabulary.html</text:p>
      <text:p text:style-name="P4"/>
      <text:p text:style-name="P4"><text:tab/><text:span text:style-name="T4">A. <text:s/>Holocaust<text:tab/><text:tab/><text:tab/><text:tab/><text:tab/>I. <text:s text:c="2"/>Ghetto</text:span></text:p>
      <text:p text:style-name="P5"><text:span text:style-name="T3"><text:tab/></text:span><text:span text:style-name="T2">B. <text:s/>Genocide<text:tab/><text:tab/><text:tab/><text:tab/><text:tab/>J. <text:s text:c="3"/>Righteous Among the Nations</text:span></text:p>
      <text:p text:style-name="P5"><text:span text:style-name="T2"><text:tab/>C. <text:s/>Evian Conference<text:tab/><text:tab/><text:tab/> <text:s/><text:tab/>K. <text:s/>Allies <text:s text:c="11"/></text:span><text:span text:style-name="T3"><text:s text:c="53"/><text:tab/></text:span><text:span text:style-name="T2">D.</text:span><text:span text:style-name="T3"> <text:s/></text:span><text:span text:style-name="T2">Aryan Race<text:tab/><text:tab/><text:tab/><text:tab/>L. <text:s/>SS</text:span></text:p>
      <text:p text:style-name="P3"><text:tab/>E. <text:s/>Axis<text:tab/><text:tab/><text:tab/><text:tab/><text:tab/>M. <text:s/>Auschwitz</text:p>
      <text:p text:style-name="P3"><text:tab/>F. <text:s/>Nuremburg Trials<text:tab/><text:tab/><text:tab/><text:tab/>N. <text:s/>Resistance</text:p>
      <text:p text:style-name="P3"><text:tab/>G. <text:s/>Extermination Camp<text:tab/><text:tab/><text:tab/>O. <text:s/>Terezin</text:p>
      <text:p text:style-name="P3"><text:tab/>H. <text:s/>Concentration Camps<text:tab/><text:tab/><text:tab/>P. <text:s/>Jewish Badge</text:p>
      <text:p text:style-name="P3"/>
      <text:p text:style-name="P5"><text:span text:style-name="T2">10. <text:s/></text:span><text:span text:style-name="T3">Rescuers – Go to the URL: <text:s/>https://fcit.usf.edu/holocaust/people/rescuer.htm</text:span></text:p>
      <text:list xml:id="list7604560399369705396" text:style-name="L1">
        <text:list-item>
          <text:list>
            <text:list-header>
              <text:p text:style-name="P12">*Who were the rescuers?</text:p>
              <text:p text:style-name="P12">* What were their convictions, and why is this significant?</text:p>
            </text:list-header>
          </text:list>
        </text:list-item>
      </text:list>
      <text:p text:style-name="P3"/>
      <text:p text:style-name="P3">11. Pick a person from the web links below. <text:s/>Make a Digital Poster which includes a picture (if <text:tab/>Possible) of the person and a caption that includes the following information:</text:p>
      <text:list xml:id="list4526342680154675902" text:style-name="L2">
        <text:list-header>
          <text:p text:style-name="P13"/>
          <text:p text:style-name="P13">Describe what the person did to make a difference. <text:s/></text:p>
          <text:p text:style-name="P13">What is inspiring about their actions? <text:s/></text:p>
          <text:p text:style-name="P13">How does it make you feel?</text:p>
          <text:p text:style-name="P13">What have you learned from his/her actions?</text:p>
        </text:list-header>
      </text:list>
      <text:p text:style-name="P3"/>
      <text:p text:style-name="P3"><text:tab/><text:span text:style-name="T6">If you are UNABLE to get a photo, please fill in the ENTIRE Page so that it </text:span></text:p>
      <text:p text:style-name="P14"><text:span text:style-name="T6">Flows Nicely on the page!!</text:span></text:p>
      <text:p text:style-name="P14"><text:span text:style-name="T6"/></text:p>
      <text:p text:style-name="P14"><text:a xlink:type="simple" xlink:href="http://www.ushmm.org/remember/the-holocaust-survivors-and-victims-resource-center/benjamin-and-vladka-meed-registry-of-holocaust-survivors/behind-every-name-a-story" text:style-name="Internet_20_link" text:visited-style-name="Visited_20_Internet_20_Link"><text:span text:style-name="T6">http://www.ushmm.org/remember/the-holocaust-survivors-and-victims-resource-center/benjamin-and-vladka-meed-registry-of-holocaust-survivors/behind-every-name-a-story</text:span></text:a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a xlink:type="simple" xlink:href="http://www.ushmm.org/exhibition/personal-history/theme.php?th=camps&amp;t=1" text:style-name="Internet_20_link" text:visited-style-name="Visited_20_Internet_20_Link"><text:span text:style-name="T6">http://www.ushmm.org/exhibition/personal-history/theme.php?th=camps&amp;t=1</text:span></text:a></text:p>
      <text:p text:style-name="P14"><text:span text:style-name="T6"/></text:p>
      <text:p text:style-name="P14"><text:a xlink:type="simple" xlink:href="http://www.ushmm.org/remember/the-holocaust-survivors-and-victims-resource-center/benjamin-and-vladka-meed-registry-of-holocaust-survivors/behind-every-name-a-story" text:style-name="Internet_20_link" text:visited-style-name="Visited_20_Internet_20_Link"><text:span text:style-name="T6"/></text:a></text:p>
      <text:p text:style-name="P14"><text:span text:style-name="T6"/></text:p>
      <text:p text:style-name="P15"/>
      <text:p text:style-name="P16">Be Ready to Present This Person and Information with the Class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pcs</meta:initial-creator>
    <meta:creation-date>2011-09-14T20:38:56</meta:creation-date>
    <dc:date>2016-01-22T08:57:53</dc:date>
    <meta:editing-duration>PT1H48M55S</meta:editing-duration>
    <meta:editing-cycles>6</meta:editing-cycles>
    <meta:generator>OpenOffice/4.1.1$Unix OpenOffice.org_project/411m6$Build-9775</meta:generator>
    <meta:print-date>2012-12-03T10:24:17</meta:print-date>
    <meta:document-statistic meta:table-count="0" meta:image-count="0" meta:object-count="0" meta:page-count="2" meta:paragraph-count="51" meta:word-count="398" meta:character-count="2795"/>
  </office:meta>
</office:document-meta>
</file>