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fo:margin-left="0.009in" fo:margin-right="-0.0035in" table:align="margins"/>
    </style:style>
    <style:style style:name="Table1.A" style:family="table-column">
      <style:table-column-properties style:rel-column-width="10839*"/>
    </style:style>
    <style:style style:name="Table1.B" style:family="table-column">
      <style:table-column-properties style:rel-column-width="10951*"/>
    </style:style>
    <style:style style:name="Table1.C" style:family="table-column">
      <style:table-column-properties style:rel-column-width="10872*"/>
    </style:style>
    <style:style style:name="Table1.D" style:family="table-column">
      <style:table-column-properties style:rel-column-width="10918*"/>
    </style:style>
    <style:style style:name="Table1.F" style:family="table-column">
      <style:table-column-properties style:rel-column-width="11004*"/>
    </style:style>
    <style:style style:name="Table1.1" style:family="table-row">
      <style:table-row-properties style:min-row-height="0.5556in"/>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table-row-properties style:min-row-height="0.8729in"/>
    </style:style>
    <style:style style:name="Table1.A2" style:family="table-cell" style:data-style-name="N37">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0.9694in"/>
    </style:style>
    <style:style style:name="Table1.4" style:family="table-row">
      <style:table-row-properties style:min-row-height="0.9688in"/>
    </style:style>
    <style:style style:name="Table1.5" style:family="table-row">
      <style:table-row-properties style:min-row-height="1.1313in"/>
    </style:style>
    <style:style style:name="Table2" style:family="table">
      <style:table-properties fo:margin-left="0.009in" fo:margin-right="-0.0035in" table:align="margins"/>
    </style:style>
    <style:style style:name="Table2.A" style:family="table-column">
      <style:table-column-properties style:rel-column-width="10839*"/>
    </style:style>
    <style:style style:name="Table2.B" style:family="table-column">
      <style:table-column-properties style:rel-column-width="10951*"/>
    </style:style>
    <style:style style:name="Table2.C" style:family="table-column">
      <style:table-column-properties style:rel-column-width="10872*"/>
    </style:style>
    <style:style style:name="Table2.D" style:family="table-column">
      <style:table-column-properties style:rel-column-width="10918*"/>
    </style:style>
    <style:style style:name="Table2.F" style:family="table-column">
      <style:table-column-properties style:rel-column-width="11004*"/>
    </style:style>
    <style:style style:name="Table2.1" style:family="table-row">
      <style:table-row-properties style:min-row-height="0.0625in"/>
    </style:style>
    <style:style style:name="Table2.A1" style:family="table-cell" style:data-style-name="N37">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Verdana"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font-name="Arial Black1"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style:font-name="Arial Black1" fo:font-size="16pt" style:text-underline-style="none"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style:font-name="Arial Black"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Arial Black"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Black" fo:font-size="12pt" style:text-underline-style="none" fo:font-weight="bold" style:font-size-asian="12pt" style:font-weight-asian="bold" style:font-size-complex="12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Table_20_Contents">
      <style:paragraph-properties fo:text-align="start" style:justify-single-word="false"/>
      <style:text-properties style:font-name="Verdana" fo:font-size="12pt" style:font-size-asian="12pt" style:font-size-complex="12pt"/>
    </style:style>
    <style:style style:name="P17" style:family="paragraph" style:parent-style-name="Table_20_Contents">
      <style:paragraph-properties fo:text-align="center" style:justify-single-word="false"/>
      <style:text-properties style:font-name="Verdana" fo:font-size="12pt"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style:font-name="Verdana" fo:font-size="12pt" fo:font-weight="bold" style:font-size-asian="12pt" style:font-weight-asian="bold" style:font-size-complex="12pt" style:font-weight-complex="bold"/>
    </style:style>
    <style:style style:name="P19" style:family="paragraph" style:parent-style-name="Standard">
      <style:paragraph-properties fo:margin-top="0in" fo:margin-bottom="0in" fo:line-height="150%" fo:text-align="center" style:justify-single-word="false"/>
      <style:text-properties style:font-name="Arial"/>
    </style:style>
    <style:style style:name="P20" style:family="paragraph" style:parent-style-name="Standard">
      <style:paragraph-properties fo:margin-top="0in" fo:margin-bottom="0in" fo:line-height="150%"/>
      <style:text-properties style:font-name="Times New Roman" fo:font-size="12pt" style:font-size-asian="12pt" style:font-size-complex="12pt"/>
    </style:style>
    <style:style style:name="P21" style:family="paragraph" style:parent-style-name="Standard">
      <style:paragraph-properties fo:margin-top="0in" fo:margin-bottom="0in" fo:line-height="150%" fo:text-align="center" style:justify-single-word="false"/>
      <style:text-properties style:font-name="Times New Roman"/>
    </style:style>
    <style:style style:name="P22" style:family="paragraph" style:parent-style-name="Standard" style:list-style-name="L1">
      <style:paragraph-properties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23" style:family="paragraph" style:parent-style-name="Standard" style:list-style-name="L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4" style:family="paragraph" style:parent-style-name="Standard" style:list-style-name="L3">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5" style:family="paragraph" style:parent-style-name="Standard" style:list-style-name="L4">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6" style:family="paragraph" style:parent-style-name="Standard" style:list-style-name="L5">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7" style:family="paragraph" style:parent-style-name="Standard" style:list-style-name="L6">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8" style:family="paragraph" style:parent-style-name="Standard" style:list-style-name="L7">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9" style:family="paragraph" style:parent-style-name="Standard" style:list-style-name="L8">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0" style:family="paragraph" style:parent-style-name="Standard" style:list-style-name="L9">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Search Paper</text:p>
      <text:p text:style-name="P1"/>
      <text:p text:style-name="P2">An I-Search paper is likely different from any research paper you may have done in the past. <text:s/>The goal of the I-Search is to conduct a <text:span text:style-name="T1">serious inquiry into a health topic of your choice.</text:span><text:span text:style-name="T3"> <text:s/>The paper is as much about what you found and how you came up with your answers as it is about the answers themselves. <text:s/>You select the topic, you select the questions, and you guide the learning. <text:s/>In an I-Search paper, the researcher is personally involved in gathering facts, finding examples, and forming ideas. <text:s/>One of the most important aspects of the I-Search paper is your thinking and the personal reflection involved in the process. <text:s/>Along those lines, part of your research should include finding a credible expert and conducting a face-to-face interview with him or her.</text:span></text:p>
      <text:p text:style-name="P3"/>
      <text:p text:style-name="P3">A good way to organize an I-Search paper is simply to tell the story of what you did in your search, in the order that everything happened. <text:s/>Do not tell everything, only the happenings and facts crucial to your hunt. <text:s/>Do not lecture readers, but take them along on a journey. <text:s/>Your I-Search paper will be at least 6-8 pages (double spaced) and must be divided clearly into the following five sections:</text:p>
      <text:p text:style-name="P3"/>
      <text:p text:style-name="P4">Introduction, Getting Started, Searching &amp; Findings, Conclusions, and Works Cited</text:p>
      <text:p text:style-name="P4"/>
      <text:p text:style-name="P7"><text:span text:style-name="T3">Introduction </text:span><text:span text:style-name="T3">- (¾ to 1 page)</text:span></text:p>
      <text:p text:style-name="P5"/>
      <text:p text:style-name="P3">In this section, you will describe your topic and your reasons for choosing it. <text:s/>A natural way to begin an I-Search paper is to tell the reader what you know (or did not know) and what you want to know. <text:s/>Why are you writing this paper? <text:s/>This section should also answer the following questions: <text:s/>Why did you become interested in the topic you chose? <text:s/>What personal connection helped you to pick this topic? <text:s/>Describe the situation that led you to decide to research this topic?</text:p>
      <text:p text:style-name="P3"/>
      <text:p text:style-name="P8">Getting Started – (1-2 Pages)</text:p>
      <text:p text:style-name="P8"/>
      <text:p text:style-name="P3">In this section, you will describe how you began your research. <text:s/>What process did you use to conduct your research? <text:s/>What types of searches did you try and how did they turn out? <text:s/>Describe the steps you took in your thinking/brainstorming. <text:s/>For example, you will describe what sources you began with and how these led to further sources. <text:s/>Another significant part of this section is the introduction of the expert interview. <text:s/>You will describe who you decided to interview and why.</text:p>
      <text:p text:style-name="P3"/>
      <text:p text:style-name="P3"/>
      <text:p text:style-name="P3"/>
      <text:p text:style-name="P3"/>
      <text:p text:style-name="P9"><text:soft-page-break/>Searching &amp; Findings – (3-4 Pages)</text:p>
      <text:p text:style-name="P2"><text:span text:style-name="T3">This is the longest section of the I-Search paper. <text:s/>Focus on the major sources of information you discovered during your research. <text:s/>This is the story of your hunt for information. <text:s/>Essentially, since this is the major portion of your essay, it should answer the question: <text:s/>What did you find and how did you find it? <text:s/>Evaluate </text:span><text:span text:style-name="T1">each</text:span><text:span text:style-name="T3"> of the individual sources you found and how the information was pertinent to your research. <text:s/>Discuss how the information you found may have answered your questions, or raised new ones, or pointed you in different directions. <text:s/>Share your thinking. <text:s/>Not only do you report on what others have said about your topic, but you also add your opinion to their individual perspectives. <text:s/>One of the sources is also the interview, so include the significant information learned through the interview. <text:s/>Remember, the “I” in I-Search means that you must write in first person and be an interactive, reactive participant in the I-Search writing process. <text:s/>It also means you must make direct references to the important ideas from your sources and incorporate these direct quotes from the text of your sources.</text:span></text:p>
      <text:p text:style-name="P3"/>
      <text:p text:style-name="P10">Conclusions – (1-2 Pages)</text:p>
      <text:p text:style-name="P3">This is the reflection section of your paper. <text:s/>Here is where you reflect upon the entire search experience, not only what you got out of it, not only what you learned, but how this search has changed your life. <text:s/>In two or three paragraphs, summarize your travel, your journey, your quest for the holy grail of knowledge on a topic with which you were nearly consumed. <text:s/>Overall, you will answer the question: <text:s/>What do you now know about searching for information that you didn't know before? <text:s/>To answer this question, you will describe those findings that meant the most to you. <text:s/>What are the implications of your findings? <text:s/>How might your newly found knowledge affect the way you act or think in the future?</text:p>
      <text:p text:style-name="P3"/>
      <text:p text:style-name="P9">Works Cited</text:p>
      <text:p text:style-name="P3">This section will include all your references. <text:s/>Remember, you must give credit to the individuals who created the ideas or compiled the data on which you based your research. <text:s/>The minimum requirement is six <text:span text:style-name="T5">(6) sources </text:span>and you must use MLA style in creating the works cited page. <text:s/>Follow the directions you will be given in order to create your own Works Cited.</text:p>
      <text:p text:style-name="P3"/>
      <text:p text:style-name="P9">Planning Your Time</text:p>
      <text:p text:style-name="P3">As you work on your I-Search paper and conduct all the necessary steps to the research process, use your calendar and the following weekly breakdown when planning your time. <text:s/>There is a lot to do; it is important that you keep track all along so you do not get overwhelmed and bogged down.</text:p>
      <text:p text:style-name="P3"/>
      <text:p text:style-name="P4">Sources</text:p>
      <text:p text:style-name="P3">A total of <text:span text:style-name="T5">6 sources must be used </text:span>to write this paper. <text:s/>Of these 6, there must be a minimum of 3 different types: <text:s/>book, print magazine/newspaper/journal, mel, internet (.edu, .gov., or .org), or interview.</text:p>
      <text:p text:style-name="P3"/>
      <text:p text:style-name="P4"><text:soft-page-break/>Quotes</text:p>
      <text:p text:style-name="P3">There must be a minimum of 5 quotes used in your paper with proper MLA in-text citations. <text:s/>These quotes must come from at least 2 different sources. <text:s/>Remember! <text:s/>Quotes are only used when you cannot say it any better. <text:s/>Also remember that basic knowledge about a topic does not get quoted. <text:s/>That type of information gets summarized in your own words.</text:p>
      <text:p text:style-name="P3"/>
      <text:p text:style-name="P4">Due Dates</text:p>
      <text:p text:style-name="P3"/>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17">Week Of</text:p>
          </table:table-cell>
          <table:table-cell table:style-name="Table1.A1" office:value-type="string">
            <text:p text:style-name="P17">M</text:p>
          </table:table-cell>
          <table:table-cell table:style-name="Table1.A1" office:value-type="string">
            <text:p text:style-name="P17">T</text:p>
          </table:table-cell>
          <table:table-cell table:style-name="Table1.A1" office:value-type="string">
            <text:p text:style-name="P17">W</text:p>
          </table:table-cell>
          <table:table-cell table:style-name="Table1.A1" office:value-type="string">
            <text:p text:style-name="P17">TH</text:p>
          </table:table-cell>
          <table:table-cell table:style-name="Table1.F1" office:value-type="string">
            <text:p text:style-name="P17">F</text:p>
          </table:table-cell>
        </table:table-row>
        <table:table-row table:style-name="Table1.2">
          <table:table-cell table:style-name="Table1.A2" office:value-type="date" office:date-value="2014-09-22">
            <text:p text:style-name="P17">09/22/14</text:p>
          </table:table-cell>
          <table:table-cell table:style-name="Table1.B2" office:value-type="string">
            <text:p text:style-name="P16">Select Topic</text:p>
          </table:table-cell>
          <table:table-cell table:style-name="Table1.B2" office:value-type="string">
            <text:p text:style-name="P16"/>
          </table:table-cell>
          <table:table-cell table:style-name="Table1.B2" office:value-type="string">
            <text:p text:style-name="P16">Introduction</text:p>
            <text:p text:style-name="P16">Due BOH</text:p>
          </table:table-cell>
          <table:table-cell table:style-name="Table1.B2" office:value-type="string">
            <text:p text:style-name="P16"/>
          </table:table-cell>
          <table:table-cell table:style-name="Table1.F2" office:value-type="string">
            <text:p text:style-name="P16">1 <text:span text:style-name="T5">Mel</text:span> Note/source cards due BOH</text:p>
            <text:p text:style-name="P16">Show Me!</text:p>
          </table:table-cell>
        </table:table-row>
        <table:table-row table:style-name="Table1.3">
          <table:table-cell table:style-name="Table1.B2" office:value-type="string">
            <text:p text:style-name="P17">9/29/14</text:p>
            <text:p text:style-name="P17"/>
          </table:table-cell>
          <table:table-cell table:style-name="Table1.B2" office:value-type="string">
            <text:p text:style-name="P16">4 more Source/Notecards Due</text:p>
            <text:p text:style-name="P16">(<text:span text:style-name="T5">Mel</text:span>) EOH</text:p>
          </table:table-cell>
          <table:table-cell table:style-name="Table1.B2" office:value-type="string">
            <text:p text:style-name="P18">Find Print Source</text:p>
          </table:table-cell>
          <table:table-cell table:style-name="Table1.B2" office:value-type="string">
            <text:p text:style-name="P16">10 Interview Questions Due Beginning of Hour</text:p>
          </table:table-cell>
          <table:table-cell table:style-name="Table1.B2" office:value-type="string">
            <text:p text:style-name="P18">Bring Print Source to Class</text:p>
          </table:table-cell>
          <table:table-cell table:style-name="Table1.F2" office:value-type="string">
            <text:p text:style-name="P16">5 Source/Note cards Due</text:p>
            <text:p text:style-name="P16">(<text:span text:style-name="T5">Easybib</text:span>) BOH</text:p>
          </table:table-cell>
        </table:table-row>
        <table:table-row table:style-name="Table1.4">
          <table:table-cell table:style-name="Table1.A2" office:value-type="date" office:date-value="2014-10-06">
            <text:p text:style-name="P17">10/06/14</text:p>
          </table:table-cell>
          <table:table-cell table:style-name="Table1.B2" office:value-type="string">
            <text:p text:style-name="P16"/>
          </table:table-cell>
          <table:table-cell table:style-name="Table1.B2" office:value-type="string">
            <text:p text:style-name="P16">5 Source/Notecards Due</text:p>
            <text:p text:style-name="P16">(<text:span text:style-name="T5">Print</text:span>) EOH</text:p>
          </table:table-cell>
          <table:table-cell table:style-name="Table1.B2" office:value-type="string">
            <text:p text:style-name="P16"/>
          </table:table-cell>
          <table:table-cell table:style-name="Table1.B2" office:value-type="string">
            <text:p text:style-name="P16">5 Source/Notecards Due (<text:span text:style-name="T5">Internet .org, .edu, .org</text:span>) EOH</text:p>
          </table:table-cell>
          <table:table-cell table:style-name="Table1.F2" office:value-type="string">
            <text:p text:style-name="P16"/>
          </table:table-cell>
        </table:table-row>
        <table:table-row table:style-name="Table1.5">
          <table:table-cell table:style-name="Table1.A2" office:value-type="date" office:date-value="2014-10-13">
            <text:p text:style-name="P17">10/13/14</text:p>
          </table:table-cell>
          <table:table-cell table:style-name="Table1.B2" office:value-type="string">
            <text:p text:style-name="P16">5 Source/Notecards Due</text:p>
            <text:p text:style-name="P16">(You choose type) BOH</text:p>
          </table:table-cell>
          <table:table-cell table:style-name="Table1.B2" office:value-type="string">
            <text:p text:style-name="P16"/>
          </table:table-cell>
          <table:table-cell table:style-name="Table1.B2" office:value-type="string">
            <text:p text:style-name="P16">Outline Due</text:p>
            <text:p text:style-name="P16">EOH</text:p>
          </table:table-cell>
          <table:table-cell table:style-name="Table1.B2" office:value-type="string">
            <text:p text:style-name="P16"/>
          </table:table-cell>
          <table:table-cell table:style-name="Table1.F2" office:value-type="string">
            <text:p text:style-name="P16"/>
          </table:table-cell>
        </table:table-row>
        <table:table-row table:style-name="Table1.5">
          <table:table-cell table:style-name="Table1.A2" office:value-type="date" office:date-value="2014-10-20">
            <text:p text:style-name="P17">10/20/14</text:p>
          </table:table-cell>
          <table:table-cell table:style-name="Table1.B2" office:value-type="string">
            <text:p text:style-name="P16"/>
          </table:table-cell>
          <table:table-cell table:style-name="Table1.B2" office:value-type="string">
            <text:p text:style-name="P16">Rough Draft Due BOH</text:p>
          </table:table-cell>
          <table:table-cell table:style-name="Table1.B2" office:value-type="string">
            <text:p text:style-name="P16"/>
          </table:table-cell>
          <table:table-cell table:style-name="Table1.B2" office:value-type="string">
            <text:p text:style-name="P16"/>
          </table:table-cell>
          <table:table-cell table:style-name="Table1.F2" office:value-type="string">
            <text:p text:style-name="P16">Final Draft</text:p>
            <text:p text:style-name="P16">(10 pts EC)</text:p>
          </table:table-cell>
        </table:table-row>
      </table:table>
      <text:p text:style-name="P3"/>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row table:style-name="Table2.1">
          <table:table-cell table:style-name="Table2.A1" office:value-type="date" office:date-value="2014-10-27">
            <text:p text:style-name="P17">10/27/14</text:p>
          </table:table-cell>
          <table:table-cell table:style-name="Table2.B1" office:value-type="string">
            <text:p text:style-name="P16">Final Draft Due</text:p>
          </table:table-cell>
          <table:table-cell table:style-name="Table2.B1" office:value-type="string">
            <text:p text:style-name="P16"/>
          </table:table-cell>
          <table:table-cell table:style-name="Table2.B1" office:value-type="string">
            <text:p text:style-name="P16"/>
          </table:table-cell>
          <table:table-cell table:style-name="Table2.B1" office:value-type="string">
            <text:p text:style-name="P16"/>
          </table:table-cell>
          <table:table-cell table:style-name="Table2.F1" office:value-type="string">
            <text:p text:style-name="P16"/>
          </table:table-cell>
        </table:table-row>
      </table:table>
      <text:p text:style-name="P11"/>
      <text:p text:style-name="P11"><text:soft-page-break/></text:p>
      <text:p text:style-name="P11">Note Cards</text:p>
      <text:p text:style-name="P3">There should be a minimum of 25 note cards with approximately 50 words per note card. <text:s/>All note cards will be turned in electronically. <text:s/>Text summaries must be completely in your own words. <text:s/></text:p>
      <text:p text:style-name="P4">Source Cards</text:p>
      <text:p text:style-name="P3">A source card will also be required with every note card submitted electronically. <text:s/>Proper MLA formatting must be used. <text:s/></text:p>
      <text:p text:style-name="P3"/>
      <text:p text:style-name="P4">Computer Use</text:p>
      <text:p text:style-name="P3">If you don't have access to the internet at home, you will be expected to go to the local library, a friend or neighbor's house, or a local coffee shop. <text:s text:c="2"/>A flash drive would be very helpful – it will work even when the internet is down. <text:s/>It would be in your best interest to not only save it on your desktop but also on a flash drive. <text:s/>No extra time will be allotted for lost work. <text:s/></text:p>
      <text:p text:style-name="P3"/>
      <text:p text:style-name="P4">Plagiarism</text:p>
      <text:p text:style-name="P3">Please keep in mind that this paper must be predominately in your own words. <text:s/>The only time you should use another person's words is when it is a very important piece of information that could not be stated any differently to get across the same meaning. <text:s/>When quoting, please be sure to use proper parenthetical citations. <text:s/><text:span text:style-name="T5">Please note that ALL PAPERS </text:span><text:span text:style-name="T2">WILL BE</text:span><text:span text:style-name="T5"> SUBMITTED Electronically TO CHECK FOR PLAGIARISM. <text:s/>Anyone caught plagiarizing will receive a “ZERO” on the paper, a disciplinary referral, and parents will be notified. <text:s/></text:span>Text summaries for note cards will also be checked for plagiarism.</text:p>
      <text:p text:style-name="P4">Class Time</text:p>
      <text:p text:style-name="P3"><text:span text:style-name="T5">Use your class <text:s/>time wisely.</text:span> <text:s/>I will be paying close attention to your time management. <text:s/>It is not a time for you to catch up on other homework or to visit with friends. <text:s/>The first few days will be spent learning how to use the different sources available. <text:s/>Pay close attention! <text:s text:c="2"/>You should take notes on what I say so that you don't go into “memory overload”.</text:p>
      <text:p text:style-name="P3"/>
      <text:p text:style-name="P3">There will be zero tolerance for abusing your computer time. <text:s/>Inappropriate use of research time WILL result in loss of computer privileges during class. <text:s/>Any work needing the use of the computer will be on student's own time outside of school.</text:p>
      <text:p text:style-name="P3"/>
      <text:p text:style-name="P3">Advice:</text:p>
      <text:list xml:id="list5082706016581344823" text:style-name="L1">
        <text:list-item>
          <text:p text:style-name="P22">Use your research time wisely. <text:s/>Don't waste time. <text:s/>There will be <text:span text:style-name="T1">NO</text:span> extensions. <text:s/>If I see you with nothing and then you appear with a paper on the final day, you will receive a zero.</text:p>
        </text:list-item>
        <text:list-item>
          <text:p text:style-name="P22">Watch your due dates. <text:s/>Anything 1 day late gets ½ credit. <text:s/>After that it's a zero.</text:p>
        </text:list-item>
        <text:list-item>
          <text:p text:style-name="P22">A computer's untimely death or printer's lack of ink is not an excuse. <text:s/>You can always email your paper to yourself or save it to a flash drive, and print it at school. <text:s/><text:span text:style-name="T5">Documents MUST be printed before class!!!! <text:s text:c="5"/></text:span></text:p>
          <text:p text:style-name="P22"><text:span text:style-name="T5"><text:s/></text:span><text:span text:style-name="T4"><text:s text:c="61"/></text:span></text:p>
        </text:list-item>
      </text:list>
      <text:p text:style-name="P14"><text:soft-page-break/>Topics to Include in Illness I-Search Paper</text:p>
      <text:p text:style-name="P14"/>
      <text:list xml:id="list352402196891643673" text:style-name="L2">
        <text:list-item>
          <text:p text:style-name="P23">What is it?</text:p>
        </text:list-item>
      </text:list>
      <text:p text:style-name="P15"/>
      <text:list xml:id="list3920728083188635439" text:style-name="L3">
        <text:list-item>
          <text:p text:style-name="P24">Background Information</text:p>
          <text:p text:style-name="P24"/>
        </text:list-item>
        <text:list-item>
          <text:p text:style-name="P24">Causes</text:p>
        </text:list-item>
      </text:list>
      <text:p text:style-name="P15"/>
      <text:list xml:id="list6039328514316629361" text:style-name="L4">
        <text:list-item>
          <text:p text:style-name="P25">Signs</text:p>
        </text:list-item>
      </text:list>
      <text:p text:style-name="P15"/>
      <text:list xml:id="list8329918179875935152" text:style-name="L5">
        <text:list-item>
          <text:p text:style-name="P26">Symptoms</text:p>
          <text:p text:style-name="P26"/>
        </text:list-item>
        <text:list-item>
          <text:p text:style-name="P26">Treatments - <text:s/>Regular &amp; Alternative Medecine</text:p>
        </text:list-item>
      </text:list>
      <text:p text:style-name="P15"/>
      <text:list xml:id="list4846526919304820032" text:style-name="L6">
        <text:list-item>
          <text:p text:style-name="P27">Hereditary/Genetic Issues</text:p>
        </text:list-item>
      </text:list>
      <text:p text:style-name="P15"/>
      <text:list xml:id="list3891551041756226040" text:style-name="L7">
        <text:list-item>
          <text:p text:style-name="P28">Cures</text:p>
        </text:list-item>
      </text:list>
      <text:p text:style-name="P15"/>
      <text:list xml:id="list2333767779525870527" text:style-name="L8">
        <text:list-item>
          <text:p text:style-name="P29">Prevention</text:p>
        </text:list-item>
      </text:list>
      <text:p text:style-name="P15"/>
      <text:list xml:id="list7754162497229280062" text:style-name="L9">
        <text:list-item>
          <text:p text:style-name="P30">Final Thoughts</text:p>
          <text:p text:style-name="P30"/>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Name ____________________________________________ <text:s/>Hour __________________</text:p>
      <text:p text:style-name="P13"/>
      <text:p text:style-name="P13"/>
      <text:p text:style-name="P19">Grading Evaluation</text:p>
      <text:p text:style-name="P21"/>
      <text:p text:style-name="P20">Use of time<text:tab/><text:tab/><text:tab/><text:tab/><text:tab/> <text:s/>_____/20</text:p>
      <text:p text:style-name="P20">Sources (6 <text:s/>minimum)<text:tab/><text:tab/><text:tab/> <text:s/>_____/25</text:p>
      <text:p text:style-name="P20">Correct Works Cited Page <text:tab/><text:tab/><text:tab/> <text:s/>_____/25</text:p>
      <text:p text:style-name="P20">Correct MLA formatting throughout paper<text:tab/> <text:s/>_____/20 </text:p>
      <text:p text:style-name="P20">Correct quotes &amp; Citations<text:tab/><text:tab/><text:tab/> <text:s/>_____/20 </text:p>
      <text:p text:style-name="P20">Grammar/spelling/usage<text:tab/><text:tab/><text:tab/> <text:s/>_____/30</text:p>
      <text:p text:style-name="P20">Overall quality of I-Search<text:tab/><text:tab/><text:tab/> <text:s/>50 points possible</text:p>
      <text:p text:style-name="P20"><text:tab/>Introduction<text:tab/><text:tab/><text:tab/><text:tab/> <text:s/>_____/10</text:p>
      <text:p text:style-name="P20"><text:tab/>The Search <text:s text:c="3"/><text:tab/><text:tab/><text:tab/><text:tab/> <text:s/>_____/10</text:p>
      <text:p text:style-name="P20"><text:tab/>Findings<text:tab/><text:tab/><text:tab/><text:tab/> <text:s/>_____/20</text:p>
      <text:p text:style-name="P20"><text:tab/>Conclusions <text:s text:c="2"/><text:tab/><text:tab/><text:tab/><text:tab/> <text:s/>_____/10</text:p>
      <text:p text:style-name="P20">Thesis is underlined <text:s text:c="3"/><text:tab/><text:tab/><text:tab/> <text:s/>_____/5</text:p>
      <text:p text:style-name="P20">Electronic copy submitted <text:tab/><text:tab/><text:tab/> <text:s/>_____/10</text:p>
      <text:p text:style-name="P12">Note cards &amp; Source Cards turned in <text:s/><text:tab/> <text:s/><text:span text:style-name="T6">_____/</text:span>25</text:p>
      <text:p text:style-name="P12"/>
      <text:p text:style-name="P12">Peer edited rough draft and filled out form <text:tab/> <text:s/>_____/20</text:p>
      <text:p text:style-name="P12"/>
      <text:p text:style-name="P12">Interview (10 points Extra Credit) <text:tab/><text:tab/> <text:s/>_____/0</text:p>
      <text:p text:style-name="P12"/>
      <text:p text:style-name="P12"/>
      <text:p text:style-name="P12"/>
      <text:p text:style-name="P12">Total points <text:s/><text:tab/><text:tab/><text:tab/><text:tab/><text:tab/>________/250</text:p>
      <text:p text:style-name="Standard"/>
      <text:p text:style-name="Standard"/>
      <text:p text:style-name="Standard"/>
      <text:p text:style-name="Standard"/>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pcs</meta:initial-creator>
    <meta:creation-date>2010-11-29T15:03:32</meta:creation-date>
    <dc:date>2014-10-07T05:22:26</dc:date>
    <meta:editing-duration>PT13H12M34S</meta:editing-duration>
    <meta:editing-cycles>31</meta:editing-cycles>
    <meta:generator>OpenOffice.org/3.4.1$Unix OpenOffice.org_project/341m1$Build-9593</meta:generator>
    <meta:printed-by>user pcs</meta:printed-by>
    <meta:print-date>2010-11-29T20:47:54</meta:print-date>
    <meta:document-statistic meta:table-count="2" meta:image-count="0" meta:object-count="0" meta:page-count="6" meta:paragraph-count="102" meta:word-count="1581" meta:character-count="9370"/>
  </office:meta>
</office:document-meta>
</file>