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252in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3752in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.3752in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left="0.6252in" fo:margin-right="0in" fo:text-align="justify" style:justify-single-word="false" fo:text-indent="-0.6252in" style:auto-text-indent="false">
        <style:tab-stops>
          <style:tab-stop style:position="0.3752in"/>
        </style:tab-stops>
      </style:paragraph-properties>
    </style:style>
    <style:style style:name="P8" style:family="paragraph" style:parent-style-name="Standard">
      <style:paragraph-properties fo:margin-left="0.6252in" fo:margin-right="0in" fo:text-align="justify" style:justify-single-word="false" fo:text-indent="-0.6252in" style:auto-text-indent="false">
        <style:tab-stops>
          <style:tab-stop style:position="0.3752in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left="0.75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25in" fo:margin-right="0in" fo:text-indent="-0.25in" style:auto-text-indent="false"/>
    </style:style>
    <style:style style:name="P11" style:family="paragraph" style:parent-style-name="Standard">
      <style:paragraph-properties fo:margin-left="1in" fo:margin-right="0in" fo:text-indent="0in" style:auto-text-indent="false"/>
      <style:text-properties fo:color="#333333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3752in"/>
        </style:tab-stops>
      </style:paragraph-properties>
    </style:style>
    <style:style style:name="P14" style:family="paragraph" style:parent-style-name="Standard">
      <style:paragraph-properties fo:margin-left="0.3752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6252in" fo:margin-right="0in" fo:text-align="justify" style:justify-single-word="false" fo:text-indent="-0.3752in" style:auto-text-indent="false"/>
    </style:style>
    <style:style style:name="P16" style:family="paragraph" style:parent-style-name="Standard">
      <style:paragraph-properties fo:margin-left="0.6252in" fo:margin-right="0in" fo:text-align="justify" style:justify-single-word="false" fo:text-indent="-0.3752in" style:auto-text-indent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 style:list-style-name="WW8Num2">
      <style:paragraph-properties fo:text-align="justify" style:justify-single-word="false">
        <style:tab-stops>
          <style:tab-stop style:position="0.6252in"/>
        </style:tab-stops>
      </style:paragraph-properties>
    </style:style>
    <style:style style:name="P19" style:family="paragraph" style:parent-style-name="Standard" style:list-style-name="WW8Num2">
      <style:paragraph-properties fo:text-align="justify" style:justify-single-word="false"/>
    </style:style>
    <style:style style:name="P20" style:family="paragraph" style:parent-style-name="Standard" style:list-style-name="WW8Num2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21" style:family="paragraph" style:parent-style-name="Standard" style:list-style-name="WW8Num2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2" style:family="paragraph" style:parent-style-name="Standard" style:list-style-name="WW8Num2">
      <style:paragraph-properties fo:text-align="justify" style:justify-single-word="false">
        <style:tab-stops>
          <style:tab-stop style:position="0.3752in"/>
        </style:tab-stops>
      </style:paragraph-properties>
    </style:style>
    <style:style style:name="P23" style:family="paragraph" style:parent-style-name="Standard" style:list-style-name="WW8Num1">
      <style:paragraph-properties fo:text-align="justify" style:justify-single-word="false">
        <style:tab-stops>
          <style:tab-stop style:position="0.3752in"/>
        </style:tab-stops>
      </style:paragraph-properties>
    </style:style>
    <style:style style:name="P24" style:family="paragraph" style:parent-style-name="Standard" style:list-style-name="WW8Num1">
      <style:paragraph-properties fo:text-align="justify" style:justify-single-word="false"/>
    </style:style>
    <style:style style:name="P25" style:family="paragraph" style:parent-style-name="Standard" style:list-style-name="WW8Num1"/>
    <style:style style:name="P2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7" style:family="paragraph" style:parent-style-name="Standard" style:list-style-name="WW8Num2">
      <style:paragraph-properties fo:margin-left="0.6252in" fo:margin-right="0in" fo:text-align="justify" style:justify-single-word="false" fo:text-indent="-0.6252in" style:auto-text-indent="false">
        <style:tab-stops>
          <style:tab-stop style:position="0.6252in"/>
        </style:tab-stops>
      </style:paragraph-properties>
    </style:style>
    <style:style style:name="P28" style:family="paragraph" style:parent-style-name="Standard" style:list-style-name="WW8Num2">
      <style:paragraph-properties fo:margin-left="0.6252in" fo:margin-right="0in" fo:text-align="justify" style:justify-single-word="false" fo:text-indent="-0.6252in" style:auto-text-indent="false">
        <style:tab-stops>
          <style:tab-stop style:position="0.3752in"/>
        </style:tab-stops>
      </style:paragraph-properties>
    </style:style>
    <style:style style:name="P29" style:family="paragraph" style:parent-style-name="Standard" style:list-style-name="WW8Num1">
      <style:paragraph-properties fo:margin-left="0.6252in" fo:margin-right="0in" fo:text-align="justify" style:justify-single-word="false" fo:text-indent="-0.6252in" style:auto-text-indent="false">
        <style:tab-stops>
          <style:tab-stop style:position="0.3752in"/>
        </style:tab-stops>
      </style:paragraph-properties>
    </style:style>
    <style:style style:name="P30" style:family="paragraph" style:parent-style-name="Standard" style:list-style-name="WW8Num1">
      <style:paragraph-properties fo:margin-left="0.6252in" fo:margin-right="0in" fo:text-align="justify" style:justify-single-word="false" fo:text-indent="-0.6252in" style:auto-text-indent="false"/>
    </style:style>
    <style:style style:name="P31" style:family="paragraph" style:parent-style-name="Standard">
      <style:paragraph-properties fo:margin-left="0.25in" fo:margin-right="0in" fo:text-indent="0in" style:auto-text-indent="false"/>
      <style:text-properties fo:color="#333333"/>
    </style:style>
    <style:style style:name="P32" style:family="paragraph" style:parent-style-name="Standard" style:list-style-name="WW8Num1">
      <style:paragraph-properties fo:margin-left="0.3752in" fo:margin-right="0in" fo:text-align="justify" style:justify-single-word="false" fo:text-indent="-0.3752in" style:auto-text-indent="false">
        <style:tab-stops>
          <style:tab-stop style:position="0.3752in"/>
        </style:tab-stops>
      </style:paragraph-properties>
    </style:style>
    <style:style style:name="P33" style:family="paragraph" style:parent-style-name="Standard" style:list-style-name="WW8Num1">
      <style:paragraph-properties fo:margin-left="0.3752in" fo:margin-right="0in" fo:text-align="justify" style:justify-single-word="false" fo:text-indent="-0.3752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7" style:family="text">
      <style:text-properties fo:font-style="italic" style:font-style-asian="italic"/>
    </style:style>
    <style:style style:name="T8" style:family="text">
      <style:text-properties fo:color="#000000"/>
    </style:style>
    <style:style style:name="T9" style:family="text">
      <style:text-properties fo:color="#000000" style:text-underline-style="none"/>
    </style:style>
    <style:style style:name="T10" style:family="text">
      <style:text-properties fo:color="#000000" style:text-underline-style="none" style:font-weight-complex="bold"/>
    </style:style>
    <style:style style:name="T11" style:family="text">
      <style:text-properties fo:color="#000000" fo:language="en" fo:country="none" style:text-underline-style="none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style="italic" style:text-underline-style="none" style:font-style-asian="italic" style:font-style-complex="italic" style:font-weight-complex="bold"/>
    </style:style>
    <style:style style:name="T14" style:family="text">
      <style:text-properties fo:language="en" fo:country="none"/>
    </style:style>
    <style:style style:name="T15" style:family="text">
      <style:text-properties fo:language="en" fo:country="none" fo:font-weight="bold" style:font-weight-asian="bold"/>
    </style:style>
    <style:style style:name="T16" style:family="text">
      <style:text-properties fo:color="#333333"/>
    </style:style>
    <style:style style:name="T17" style:family="text">
      <style:text-properties fo:color="#333333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English 1 Literary Terms</text:p>
      <text:p text:style-name="P6">Fiction/General Language</text:p>
      <text:list xml:id="list5153839048122797659" text:style-name="WW8Num2">
        <text:list-item>
          <text:p text:style-name="P27"><text:span text:style-name="T1">Plot</text:span>: the sequence of events in literature. (exposition, rising action, climax, falling action, resolution)</text:p>
        </text:list-item>
      </text:list>
      <text:p text:style-name="P1"/>
      <text:list xml:id="list565679806" text:continue-numbering="true" text:style-name="WW8Num2">
        <text:list-item>
          <text:p text:style-name="P18"><text:span text:style-name="T1">Setting</text:span>: the time period, place, and surroundings a story takes place.</text:p>
        </text:list-item>
      </text:list>
      <text:p text:style-name="P1"/>
      <text:list xml:id="list1344198406" text:continue-numbering="true" text:style-name="WW8Num2">
        <text:list-item>
          <text:p text:style-name="P19"><text:span text:style-name="T1">Suspense</text:span>: the uncertainty, anxiety, or growing curiosity a reader feels about what will happen next in a story.</text:p>
        </text:list-item>
      </text:list>
      <text:p text:style-name="P1"/>
      <text:list xml:id="list1288447435" text:continue-numbering="true" text:style-name="WW8Num2">
        <text:list-item>
          <text:p text:style-name="P18"><text:span text:style-name="T1">Foreshadowing</text:span>: using hints or clues to suggest what will happen later in a story.</text:p>
        </text:list-item>
      </text:list>
      <text:p text:style-name="P1"/>
      <text:list xml:id="list584747930" text:continue-numbering="true" text:style-name="WW8Num2">
        <text:list-item>
          <text:p text:style-name="P27"><text:span text:style-name="T1">Irony</text:span>: <text:s/>a contrast between what is expected to happen in a story and what actually does happen.</text:p>
        </text:list-item>
      </text:list>
      <text:p text:style-name="P1"/>
      <text:list xml:id="list1847095071" text:continue-numbering="true" text:style-name="WW8Num2">
        <text:list-item>
          <text:p text:style-name="P18"><text:span text:style-name="T1">Verbal Irony</text:span>: when the writer writes one thing and means another.</text:p>
        </text:list-item>
      </text:list>
      <text:p text:style-name="P1"/>
      <text:list xml:id="list977061498" text:continue-numbering="true" text:style-name="WW8Num2">
        <text:list-item>
          <text:p text:style-name="P19"><text:span text:style-name="T1">Situational Irony</text:span>: when something happens that contradicts the expectations of the reader or characters; a character does something ironic.</text:p>
        </text:list-item>
      </text:list>
      <text:p text:style-name="P1"/>
      <text:list xml:id="list538952510" text:continue-numbering="true" text:style-name="WW8Num2">
        <text:list-item>
          <text:p text:style-name="P18"><text:span text:style-name="T1">Dramatic Irony</text:span>: when the reader knows something that the characters do not know.</text:p>
        </text:list-item>
      </text:list>
      <text:p text:style-name="P1"/>
      <text:list xml:id="list962616757" text:continue-numbering="true" text:style-name="WW8Num2">
        <text:list-item>
          <text:p text:style-name="P18"><text:span text:style-name="T1">Characterization</text:span>: the writer creating and developing a character.</text:p>
        </text:list-item>
      </text:list>
      <text:p text:style-name="P1"/>
      <text:list xml:id="list431842634" text:continue-numbering="true" text:style-name="WW8Num2">
        <text:list-item>
          <text:p text:style-name="P18"><text:span text:style-name="T1">Direct Characterization</text:span>: <text:s/>when the writer plainly states a character’s traits. <text:s/>(Mary is kind.)</text:p>
        </text:list-item>
      </text:list>
      <text:p text:style-name="P1"/>
      <text:list xml:id="list358227011" text:continue-numbering="true" text:style-name="WW8Num2">
        <text:list-item>
          <text:p text:style-name="P19"><text:span text:style-name="T1">Indirect Characterization</text:span>: when the writer reveals a character’s traits through another means besides directly stating them. <text:s/>(Mary always thought she was a kind girl.)</text:p>
        </text:list-item>
      </text:list>
      <text:p text:style-name="P1"/>
      <text:list xml:id="list51031922" text:continue-numbering="true" text:style-name="WW8Num2">
        <text:list-item>
          <text:p text:style-name="P19"><text:span text:style-name="T1">Flat Character</text:span>: a simple character showing only one or two traits. <text:s/>(Ivan in “The Most Dangerous Game” is described as deaf and dumb.)</text:p>
        </text:list-item>
      </text:list>
      <text:p text:style-name="P1"/>
      <text:list xml:id="list1721342134" text:continue-numbering="true" text:style-name="WW8Num2">
        <text:list-item>
          <text:p text:style-name="P18"><text:span text:style-name="T1">Round Character</text:span>: a complex character with many character traits and qualities.</text:p>
        </text:list-item>
      </text:list>
      <text:p text:style-name="P1"/>
      <text:list xml:id="list571357987" text:continue-numbering="true" text:style-name="WW8Num2">
        <text:list-item>
          <text:p text:style-name="P18"><text:span text:style-name="T1">Static Character</text:span>: a character who does not change much over the course of a story.</text:p>
        </text:list-item>
      </text:list>
      <text:p text:style-name="P1"/>
      <text:list xml:id="list140622358" text:continue-numbering="true" text:style-name="WW8Num2">
        <text:list-item>
          <text:p text:style-name="P19"><text:span text:style-name="T1">Dynamic Character</text:span>: a character who changes and grows throughout the story. <text:s/>(In the short story “The Scarlet Ibis,” Brother changes the way he feels about his younger brother Doodle.)</text:p>
        </text:list-item>
      </text:list>
      <text:p text:style-name="P1"/>
      <text:list xml:id="list2081763439" text:continue-numbering="true" text:style-name="WW8Num2">
        <text:list-item>
          <text:p text:style-name="P19"><text:span text:style-name="T1">Stereotype</text:span>: <text:s/>an opinion held in common by members of a particular group that represents a prejudiced attitude or judgment. (Teenagers are lazy and rude. <text:s/>Elders are boring and bossy.)</text:p>
        </text:list-item>
      </text:list>
      <text:p text:style-name="P1"/>
      <text:list xml:id="list120862935" text:continue-numbering="true" text:style-name="WW8Num2">
        <text:list-item>
          <text:p text:style-name="P18"><text:span text:style-name="T1">Protagonist</text:span>: the main character in a story; sometimes referred to as the hero or good guy.</text:p>
        </text:list-item>
      </text:list>
      <text:p text:style-name="P1"/>
      <text:list xml:id="list697622716" text:continue-numbering="true" text:style-name="WW8Num2">
        <text:list-item>
          <text:p text:style-name="P27"><text:span text:style-name="T1">Antagonist</text:span>: the character against the protagonist; sometimes referred to as the villain or bad guy.</text:p>
        </text:list-item>
      </text:list>
      <text:p text:style-name="P1"/>
      <text:list xml:id="list558079425" text:continue-numbering="true" text:style-name="WW8Num2">
        <text:list-item>
          <text:p text:style-name="P18"><text:span text:style-name="T1">Point of View</text:span>: perspective from which a story is told; through whose eyes the story is seen.</text:p>
          <text:list>
            <text:list-item>
              <text:p text:style-name="P19"><text:span text:style-name="T1">1</text:span><text:span text:style-name="T3">st</text:span><text:span text:style-name="T1"> Person Point of View</text:span>: <text:s/>a main character tells the story using “I”.</text:p>
            </text:list-item>
            <text:list-item>
              <text:p text:style-name="P19"><text:span text:style-name="T1">3</text:span><text:span text:style-name="T3">rd</text:span><text:span text:style-name="T1"> Person Point of View</text:span>: <text:s/>a voice outside the story tells the story.</text:p>
            </text:list-item>
            <text:list-item>
              <text:p text:style-name="P19"><text:span text:style-name="T1">Limited 3</text:span><text:span text:style-name="T3">rd</text:span><text:span text:style-name="T1"> Person Point of View</text:span>: a character other than the main character tells the story using “he,” “she,” and “they”.</text:p>
            </text:list-item>
            <text:list-item>
              <text:p text:style-name="P19"><text:span text:style-name="T1">Omniscient Point of View</text:span>: the storyteller shows a knowledge to the internal thoughts of all of the characters; an all-knowing narrator.</text:p>
            </text:list-item>
          </text:list>
        </text:list-item>
      </text:list>
      <text:p text:style-name="P9"><text:soft-page-break/></text:p>
      <text:list xml:id="list306130112" text:continue-numbering="true" text:style-name="WW8Num2">
        <text:list-item>
          <text:p text:style-name="P19"><text:span text:style-name="T1">Theme</text:span>: the essential meaning or central idea of a story; lesson about life learned from a story. <text:s text:c="2"/>Not all stories have a theme (moral).</text:p>
        </text:list-item>
      </text:list>
      <text:p text:style-name="P1"/>
      <text:list xml:id="list631778405" text:continue-numbering="true" text:style-name="WW8Num2">
        <text:list-item>
          <text:p text:style-name="P19"><text:span text:style-name="T1">Flashback</text:span>: an interruption in a story’s sequence of events to show an event that happened at an earlier time in the story. <text:s/>(When the narrator thinks back to childhood, like in “The Scarlet Ibis”.)</text:p>
        </text:list-item>
      </text:list>
      <text:p text:style-name="P1"/>
      <text:list xml:id="list2014306300" text:continue-numbering="true" text:style-name="WW8Num2">
        <text:list-item>
          <text:p text:style-name="P18"><text:span text:style-name="T1">Internal Conflict</text:span>: a struggle within oneself. (EX: man vs. himself) <text:span text:style-name="T4">(</text:span><text:span text:style-name="T5">**</text:span><text:span text:style-name="T6">CONFLICT</text:span><text:span text:style-name="T5">: STRUGGLE BETWEEN <text:s text:c="34"/><text:tab/><text:tab/><text:tab/><text:tab/><text:tab/><text:tab/><text:tab/><text:tab/><text:tab/><text:tab/> <text:s text:c="8"/>TWO OPPOSING FORCES**)</text:span></text:p>
        </text:list-item>
      </text:list>
      <text:p text:style-name="P1"/>
      <text:list xml:id="list240093378" text:continue-numbering="true" text:style-name="WW8Num2">
        <text:list-item>
          <text:p text:style-name="P19"><text:span text:style-name="T1">External Conflict</text:span>: a struggle with an outside force. (EX: man vs. man, man vs. nature, man vs. society)</text:p>
        </text:list-item>
      </text:list>
      <text:p text:style-name="P1"/>
      <text:list xml:id="list1001435566" text:continue-numbering="true" text:style-name="WW8Num2">
        <text:list-item>
          <text:p text:style-name="P18"><text:span text:style-name="T1">Hero/Heroine</text:span>: the main character whose actions are inspiring or noble.</text:p>
        </text:list-item>
      </text:list>
      <text:p text:style-name="P1"/>
      <text:list xml:id="list2172020456" text:continue-numbering="true" text:style-name="WW8Num2">
        <text:list-item>
          <text:p text:style-name="P18"><text:span text:style-name="T1">Dialogue</text:span>: conversation between two or more people in a story.</text:p>
        </text:list-item>
      </text:list>
      <text:p text:style-name="P1"/>
      <text:list xml:id="list947092872" text:continue-numbering="true" text:style-name="WW8Num2">
        <text:list-item>
          <text:p text:style-name="P18"><text:span text:style-name="T1">Anecdote</text:span>: a very brief story told to teach a lesson or show an example.</text:p>
        </text:list-item>
      </text:list>
      <text:p text:style-name="P1"/>
      <text:list xml:id="list1514912373" text:continue-numbering="true" text:style-name="WW8Num2">
        <text:list-item>
          <text:p text:style-name="P18"><text:span text:style-name="T1">Novel</text:span>: a particular genre; a book.</text:p>
        </text:list-item>
      </text:list>
      <text:p text:style-name="P1"/>
      <text:list xml:id="list1439938412" text:continue-numbering="true" text:style-name="WW8Num2">
        <text:list-item>
          <text:p text:style-name="P19"><text:span text:style-name="T1">Novella</text:span>: a work of fiction similar in plot difficulty to a short story; length is longer than a short story but shorter than a novel.</text:p>
        </text:list-item>
      </text:list>
      <text:p text:style-name="P1"/>
      <text:list xml:id="list1925476674" text:continue-numbering="true" text:style-name="WW8Num2">
        <text:list-item>
          <text:p text:style-name="P18"><text:span text:style-name="T1">Short Story</text:span>: a particular genre; a brief, fictional narrative that can be read in one sitting (EX: “The Sniper,” “The Scarlet Ibis,” “The Most Dangerous Game”)</text:p>
        </text:list-item>
      </text:list>
      <text:p text:style-name="P1"/>
      <text:list xml:id="list1929187508" text:continue-numbering="true" text:style-name="WW8Num2">
        <text:list-item>
          <text:p text:style-name="P18"><text:span text:style-name="T1">Fiction</text:span>: a particular genre; literature that is not true and did not really happen.</text:p>
        </text:list-item>
      </text:list>
      <text:p text:style-name="P1"/>
      <text:list xml:id="list2020148783" text:continue-numbering="true" text:style-name="WW8Num2">
        <text:list-item>
          <text:p text:style-name="P19"><text:span text:style-name="T1">Non-fiction</text:span>: a particular genre; literature about real people and events in real life. <text:s/>(EX: essays, autobiographies, biographies, journals, etc.)</text:p>
        </text:list-item>
      </text:list>
      <text:p text:style-name="P1"/>
      <text:list xml:id="list1797941044" text:continue-numbering="true" text:style-name="WW8Num2">
        <text:list-item>
          <text:p text:style-name="P19"><text:span text:style-name="T1">Biography</text:span>: a true account of a person’s life that is written by someone else. (EX: <text:span text:style-name="T2">The Life and Times of Jimmy Carter</text:span> by Robert Mitchell)</text:p>
        </text:list-item>
      </text:list>
      <text:p text:style-name="P1"/>
      <text:list xml:id="list1626533804" text:continue-numbering="true" text:style-name="WW8Num2">
        <text:list-item>
          <text:p text:style-name="P19"><text:span text:style-name="T1">Autobiography</text:span>: a person’s account of his or her own life; a person tells his or her own life story. (EX: <text:span text:style-name="T2">My Life</text:span> by Mike Shaw)</text:p>
        </text:list-item>
      </text:list>
      <text:p text:style-name="P1"/>
      <text:list xml:id="list560621751" text:continue-numbering="true" text:style-name="WW8Num2">
        <text:list-item>
          <text:p text:style-name="P19"><text:span text:style-name="T1">Journal</text:span>: a daily record of events kept by an individual; usually less intimate than diaries. <text:s/>(EX: food journal, exercise log))</text:p>
        </text:list-item>
      </text:list>
      <text:p text:style-name="P1"/>
      <text:list xml:id="list85330254" text:continue-numbering="true" text:style-name="WW8Num2">
        <text:list-item>
          <text:p text:style-name="P18"><text:span text:style-name="T1">Narration</text:span>: the kind of writing or speaking that tells a story. <text:s/>(The action of telling a story.)</text:p>
        </text:list-item>
      </text:list>
      <text:p text:style-name="P1"/>
      <text:list xml:id="list500307015" text:continue-numbering="true" text:style-name="WW8Num2">
        <text:list-item>
          <text:p text:style-name="P20"><text:span text:style-name="T1">Essay</text:span>: short piece of nonfiction that examines a single subject from a limited point of view. <text:s/>Essays are either <text:span text:style-name="T1">personal</text:span> (sometimes called informal because they reveal a great deal about the writer’s personality) or <text:span text:style-name="T1">formal</text:span> (serious and impersonal, supported by facts).</text:p>
        </text:list-item>
      </text:list>
      <text:p text:style-name="P1"/>
      <text:list xml:id="list2135327333" text:continue-numbering="true" text:style-name="WW8Num2">
        <text:list-item>
          <text:p text:style-name="P18"><text:span text:style-name="T1">Parody</text:span>: a humorous mocking of another, usually serious work. <text:s/>(EX: <text:span text:style-name="T7">Not Another Teen Movie</text:span>)</text:p>
        </text:list-item>
      </text:list>
      <text:p text:style-name="P1"/>
      <text:list xml:id="list573581300" text:continue-numbering="true" text:style-name="WW8Num2">
        <text:list-item>
          <text:p text:style-name="P18"><text:span text:style-name="T1">Allegory</text:span>: <text:s/>a story with two or more meanings; one serious meaning and one or more underlying or symbolic meanings. <text:s/>Characters and settings usually represent ideas or qualities.</text:p>
        </text:list-item>
      </text:list>
      <text:p text:style-name="P1"/>
      <text:list xml:id="list1000621950" text:continue-numbering="true" text:style-name="WW8Num2">
        <text:list-item>
          <text:p text:style-name="P18"><text:soft-page-break/><text:span text:style-name="T1">Argumentation/Persuasion</text:span>: <text:span text:style-name="T1">Argumentation</text:span> is concerned primarily with reaching conclusions through logical <text:a xlink:type="simple" xlink:href="http://www.babylon.com/define/58/definition/reasoning/English" text:style-name="Internet_20_link" text:visited-style-name="Visited_20_Internet_20_Link"><text:span text:style-name="Internet_20_link"><text:span text:style-name="T9">reasoning</text:span></text:span></text:a> based on certain <text:a xlink:type="simple" xlink:href="http://www.babylon.com/define/58/definition/premise_%28argument%29/English" text:style-name="Internet_20_link" text:visited-style-name="Visited_20_Internet_20_Link"><text:span text:style-name="Internet_20_link"><text:span text:style-name="T9">premises</text:span></text:span></text:a>. This science is often the means by which people protect their beliefs or self-interests in rational dialogue. Argumentation is also applied in <text:a xlink:type="simple" xlink:href="http://www.babylon.com/define/58/definition/law/English" text:style-name="Internet_20_link" text:visited-style-name="Visited_20_Internet_20_Link"><text:span text:style-name="Internet_20_link"><text:span text:style-name="T9">law</text:span></text:span></text:a>, such as court trials, preparing an argument, and to test the <text:a xlink:type="simple" xlink:href="http://www.babylon.com/define/58/definition/validity/English" text:style-name="Internet_20_link" text:visited-style-name="Visited_20_Internet_20_Link"><text:span text:style-name="Internet_20_link"><text:span text:style-name="T9">validity</text:span></text:span></text:a> of certain kinds of evidence. <text:s/><text:span text:style-name="T1">Persuasion </text:span>is a form of influence. It is the process of guiding people toward the adoption of an idea, attitude, or action by rational and symbolic (though not only logical) means. It is a problem-solving strategy, and relies on "appeals" rather than force. <text:s/>Persuasion is meant to benefit one or more parties in the end.</text:p>
        </text:list-item>
      </text:list>
      <text:p text:style-name="P1"/>
      <text:list xml:id="list1382478226" text:continue-numbering="true" text:style-name="WW8Num2">
        <text:list-item>
          <text:p text:style-name="P18"><text:span text:style-name="T1">Poetic Justice</text:span>: <text:s/><text:span text:style-name="T14">a literary device in which good is ultimately </text:span><text:a xlink:type="simple" xlink:href="http://en.wikipedia.org/wiki/Reward" text:style-name="Internet_20_link" text:visited-style-name="Visited_20_Internet_20_Link"><text:span text:style-name="Internet_20_link"><text:span text:style-name="T11">rewarded</text:span></text:span></text:a><text:span text:style-name="T14"> or </text:span><text:a xlink:type="simple" xlink:href="http://en.wikipedia.org/wiki/Vice" text:style-name="Internet_20_link" text:visited-style-name="Visited_20_Internet_20_Link"><text:span text:style-name="Internet_20_link"><text:span text:style-name="T11">bad</text:span></text:span></text:a><text:span text:style-name="T15"> </text:span><text:a xlink:type="simple" xlink:href="http://en.wikipedia.org/wiki/Punishment" text:style-name="Internet_20_link" text:visited-style-name="Visited_20_Internet_20_Link"><text:span text:style-name="Internet_20_link"><text:span text:style-name="T11">punished</text:span></text:span></text:a><text:span text:style-name="T14">, often in modern literature by an </text:span><text:a xlink:type="simple" xlink:href="http://en.wikipedia.org/wiki/Irony" text:style-name="Internet_20_link" text:visited-style-name="Visited_20_Internet_20_Link"><text:span text:style-name="Internet_20_link"><text:span text:style-name="T11">ironic</text:span></text:span></text:a><text:span text:style-name="T14"> twist of fate intimately related to the character's own conduct. <text:s/></text:span></text:p>
        </text:list-item>
      </text:list>
      <text:p text:style-name="P2"/>
      <text:list xml:id="list412288075" text:continue-numbering="true" text:style-name="WW8Num2">
        <text:list-item>
          <text:p text:style-name="P18"><text:span text:style-name="T1">Fact/Opinion</text:span>: <text:s/>a <text:span text:style-name="T1">fact</text:span> is something that can be proved (The earth is round). <text:s/>An <text:span text:style-name="T1">opinion</text:span> is something that cannot be proved, but can be supported (Mrs. Holloway is a hottie).</text:p>
        </text:list-item>
      </text:list>
      <text:p text:style-name="P1"/>
      <text:list xml:id="list269751889" text:continue-numbering="true" text:style-name="WW8Num2">
        <text:list-item>
          <text:p text:style-name="P21"><text:span text:style-name="T1">Frame Story</text:span>: <text:s/>the telling of a story within the frame of another story. <text:s/>(EX: <text:s/>In a story plot, a <text:s text:c="2"/>character may tell another story, such as a story about an event from their childhood). </text:p>
        </text:list-item>
      </text:list>
      <text:p text:style-name="P1"/>
      <text:list xml:id="list1255823839" text:continue-numbering="true" text:style-name="WW8Num2">
        <text:list-item>
          <text:p text:style-name="P19"><text:span text:style-name="T1">Denotation</text:span>: <text:s/>the exact meaning of a word, without the feelings or suggestions that the word may imply; allows the reader to know the exact meaning of a word so that he or she will better understand literature. <text:s/>(EX: <text:s/>The denotation of gold is a malleable, ductile, yellow element.) </text:p>
        </text:list-item>
      </text:list>
      <text:p text:style-name="P2"/>
      <text:list xml:id="list2035783590" text:continue-numbering="true" text:style-name="WW8Num2">
        <text:list-item>
          <text:p text:style-name="P19"><text:span text:style-name="T1">Connotation</text:span>: <text:s/>an association that comes along with a particular word. Connotations relate not to a word's actual meaning, but rather to the ideas or qualities that are implied by that word. (EX: the word "gold." The connotations are the ideas associated with gold, such as greed, luxury, or avarice.)</text:p>
        </text:list-item>
      </text:list>
      <text:p text:style-name="P1"/>
      <text:list xml:id="list431653712" text:continue-numbering="true" text:style-name="WW8Num2">
        <text:list-item>
          <text:p text:style-name="P22"><text:span text:style-name="T1">Main Idea/Supporting Details</text:span>: <text:s/>a main idea is the central subject or theme being discussed. <text:s/>In writing, a main idea quickly introduces the reader to the topic of a written piece. <text:s/>Supporting details are the ideas and information that provide a basic framework for the main idea. <text:s/>These details help prove or defend the main idea.</text:p>
        </text:list-item>
      </text:list>
      <text:p text:style-name="P7"/>
      <text:p text:style-name="P8">Epic</text:p>
      <text:list xml:id="list1477982251" text:continue-numbering="true" text:style-name="WW8Num2">
        <text:list-item>
          <text:p text:style-name="P28"><text:span text:style-name="T1">Epic</text:span>: <text:s/>long narrative poem that tells the adventures of a larger-than-life hero. <text:s/>(<text:span text:style-name="T7">The Odyssey</text:span>)</text:p>
        </text:list-item>
      </text:list>
      <text:p text:style-name="P3"/>
      <text:list xml:id="list1378151941" text:continue-numbering="true" text:style-name="WW8Num2">
        <text:list-item>
          <text:p text:style-name="P22"><text:span text:style-name="T1">Epic Hero</text:span>: <text:s/>the main character in an epic or epic poem; epic heroes go on quests to achieve something of great value to themselves or their people. <text:s/>(EX: <text:s/>Odysseus in <text:span text:style-name="T7">The Odyssey </text:span><text:s/>went to fight in the Trojan war for ten years and then spent ten years trying to return home to his family.)</text:p>
        </text:list-item>
      </text:list>
      <text:p text:style-name="P4"/>
      <text:p text:style-name="P10">48. <text:span text:style-name="T1">Epic (Homeric) Simile</text:span>: <text:s/><text:span text:style-name="artcopy5">an extended </text:span><text:a xlink:type="simple" xlink:href="http://www.britannica.com/eb/article-9067844/simile" text:style-name="Internet_20_link" text:visited-style-name="Visited_20_Internet_20_Link"><text:span text:style-name="Internet_20_link"><text:span text:style-name="T10">simile</text:span></text:span></text:a><text:span text:style-name="artcopy5"><text:span text:style-name="T12"> </text:span></text:span><text:span text:style-name="artcopy5">often running to several lines, used typically in </text:span><text:a xlink:type="simple" xlink:href="http://www.britannica.com/eb/article-9110448/epic" text:style-name="Internet_20_link" text:visited-style-name="Visited_20_Internet_20_Link"><text:span text:style-name="Internet_20_link"><text:span text:style-name="T10">epic</text:span></text:span></text:a><text:span text:style-name="artcopy5"> <text:s text:c="3"/>poetry to intensify the heroic stature of the subject and to serve as decoration. An example from the </text:span><text:bookmark text:name="665819.hook"/><text:a xlink:type="simple" xlink:href="http://www.britannica.com/eb/article-9001427/Iliad" text:style-name="Internet_20_link" text:visited-style-name="Visited_20_Internet_20_Link"><text:span text:style-name="Internet_20_link"><text:span text:style-name="T13">Iliad</text:span></text:span></text:a><text:span text:style-name="artcopy5"> follows: </text:span></text:p>
      <text:p text:style-name="P11">As when the shudder of the west wind </text:p>
      <text:p text:style-name="P11">suddenly rising scatters across the water, <text:line-break/>and the water darkens beneath it, </text:p>
      <text:p text:style-name="P11">so darkening were settled the ranks </text:p>
      <text:p text:style-name="P11">of Achaians and Trojans in…</text:p>
      <text:p text:style-name="P11"/>
      <text:list xml:id="list3401890715564002218" text:style-name="WW8Num1">
        <text:list-item>
          <text:p text:style-name="P25"><text:span text:style-name="T17">Quest</text:span><text:span text:style-name="T16">: <text:s/>the pursuit of something or someone through a series of adventures or trials. <text:s/></text:span></text:p>
        </text:list-item>
      </text:list>
      <text:p text:style-name="P31">(EX: <text:s/>Odysseus went on a quest to fight in the Trojan war for ten years and then spent ten years trying to return home to his family.)</text:p>
      <text:p text:style-name="P3"/>
      <text:list xml:id="list714860078" text:continue-numbering="true" text:style-name="WW8Num1">
        <text:list-item>
          <text:p text:style-name="P23"><text:span text:style-name="T1">Archetype</text:span>: <text:s/>a descriptive detail, plot pattern, character type, or theme that occurs repeatedly in many different cultures. <text:s/>(EX: the battle between the forces of good and evil, doomed love, sacrifice)</text:p>
        </text:list-item>
      </text:list>
      <text:p text:style-name="P3"><text:soft-page-break/></text:p>
      <text:list xml:id="list356130214" text:continue-numbering="true" text:style-name="WW8Num1">
        <text:list-item>
          <text:p text:style-name="P24"><text:span text:style-name="T1">Oral Tradition</text:span>: <text:s/>the passing of songs, poems, and stories from generation to generation by word of mouth.</text:p>
        </text:list-item>
      </text:list>
      <text:p text:style-name="P1"/>
      <text:list xml:id="list1317386742" text:continue-numbering="true" text:style-name="WW8Num1">
        <text:list-item>
          <text:p text:style-name="P24"><text:span text:style-name="T1">Epithet</text:span>: <text:s/>an adjective or descriptive phrase that is used to describe a person, place, or thing. <text:s/></text:p>
        </text:list-item>
      </text:list>
      <text:p text:style-name="P12"><text:s/>(EX: “Honest Abe” is an epithet for President Lincoln.)</text:p>
      <text:p text:style-name="P12"/>
      <text:list xml:id="list1636376457" text:continue-numbering="true" text:style-name="WW8Num1">
        <text:list-item>
          <text:p text:style-name="P30"><text:span text:style-name="T1">Oration</text:span>: <text:s/>a formal speech intended to inspire its listeners and incite them to action. <text:s/></text:p>
        </text:list-item>
      </text:list>
      <text:p text:style-name="P13"><text:s/>(EX: Martin Luther King, Jr.’s “I Have a Dream” speech was an oration.)</text:p>
      <text:p text:style-name="P7"/>
      <text:p text:style-name="P8">Poetry</text:p>
      <text:list xml:id="list629849903" text:continue-numbering="true" text:style-name="WW8Num1">
        <text:list-item>
          <text:p text:style-name="P32"><text:span text:style-name="T1">Poetry</text:span>: language arranged in rhymes with rhythm. <text:s/>(<text:span text:style-name="T1">shape</text:span>=the way a poem looks; <text:span text:style-name="T1">language</text:span>=rhyme, rhythm, figures of speech; <text:span text:style-name="T1">speaker</text:span>=the “voice” of the poem; <text:span text:style-name="T1">theme</text:span>=the poet’s main concern; <text:span text:style-name="T1">mood</text:span>=the emotion you feel when reading a poem.)</text:p>
        </text:list-item>
      </text:list>
      <text:p text:style-name="P1"/>
      <text:list xml:id="list1814227891" text:continue-numbering="true" text:style-name="WW8Num1">
        <text:list-item>
          <text:p text:style-name="P32"><text:span text:style-name="T1">Blank Verse</text:span>: poetry written in unrhymed iambic pentameter; poetry that does not rhyme and has 10 beats per line. <text:s/>(Shakespeare used blank verse often.)</text:p>
        </text:list-item>
      </text:list>
      <text:p text:style-name="P1"/>
      <text:list xml:id="list481664517" text:continue-numbering="true" text:style-name="WW8Num1">
        <text:list-item>
          <text:p text:style-name="P32"><text:span text:style-name="T1">Free Verse</text:span>: poetry that does not have a regular meter or rhyme scheme; poetry that does not have a regular beat nor does it rhyme.</text:p>
        </text:list-item>
      </text:list>
      <text:p text:style-name="P1"/>
      <text:list xml:id="list195992262" text:continue-numbering="true" text:style-name="WW8Num1">
        <text:list-item>
          <text:p text:style-name="P29"><text:span text:style-name="T1">Couplet</text:span>: two lines of poetry that rhyme—two lines of poetry in a row.</text:p>
        </text:list-item>
      </text:list>
      <text:p text:style-name="P1"/>
      <text:list xml:id="list675837169" text:continue-numbering="true" text:style-name="WW8Num1">
        <text:list-item>
          <text:p text:style-name="P29"><text:span text:style-name="T1">Narrative Poem</text:span>: a poem that tells a story.</text:p>
        </text:list-item>
      </text:list>
      <text:p text:style-name="P1"/>
      <text:list xml:id="list1628094633" text:continue-numbering="true" text:style-name="WW8Num1">
        <text:list-item>
          <text:p text:style-name="P29"><text:span text:style-name="T1">Prose</text:span>: all forms of writing other than poetry.</text:p>
        </text:list-item>
        <text:list-item>
          <text:p text:style-name="P29"><text:span text:style-name="T1">Lyrical Poetry</text:span>: a brief poem that is song-like; poetry that expresses a person’s personal feelings.</text:p>
        </text:list-item>
      </text:list>
      <text:p text:style-name="P1"/>
      <text:list xml:id="list1023670990" text:continue-numbering="true" text:style-name="WW8Num1">
        <text:list-item>
          <text:p text:style-name="P29"><text:span text:style-name="T1">Lyric</text:span>: a brief poem strongly marked by imagination.</text:p>
        </text:list-item>
      </text:list>
      <text:p text:style-name="P1"/>
      <text:list xml:id="list73153399" text:continue-numbering="true" text:style-name="WW8Num1">
        <text:list-item>
          <text:p text:style-name="P29"><text:span text:style-name="T1">Rhythm</text:span>: the beat of a poem—arrangement of syllables in a pattern.</text:p>
        </text:list-item>
      </text:list>
      <text:p text:style-name="P1"/>
      <text:list xml:id="list2002335142" text:continue-numbering="true" text:style-name="WW8Num1">
        <text:list-item>
          <text:p text:style-name="P29"><text:span text:style-name="T1">Stanza</text:span>: grouping of 2 or more lines in a poem—a verse of poetry.</text:p>
        </text:list-item>
      </text:list>
      <text:p text:style-name="P1"/>
      <text:list xml:id="list904303690" text:continue-numbering="true" text:style-name="WW8Num1">
        <text:list-item>
          <text:p text:style-name="P29"><text:span text:style-name="T1">Rhyme Scheme</text:span>: poem’s pattern of end rhymes labeled by letters. </text:p>
        </text:list-item>
      </text:list>
      <text:p text:style-name="P1"/>
      <text:list xml:id="list1764152244" text:continue-numbering="true" text:style-name="WW8Num1">
        <text:list-item>
          <text:list>
            <text:list-item>
              <text:p text:style-name="P24">Roses are red, A</text:p>
            </text:list-item>
            <text:list-item>
              <text:p text:style-name="P24">Violets are blue, B</text:p>
            </text:list-item>
            <text:list-item>
              <text:p text:style-name="P24">Kissy, kissy Ted, A</text:p>
            </text:list-item>
            <text:list-item>
              <text:p text:style-name="P24">I love you. B</text:p>
            </text:list-item>
          </text:list>
        </text:list-item>
      </text:list>
      <text:p text:style-name="P9"/>
      <text:list xml:id="list673855012" text:continue-numbering="true" text:style-name="WW8Num1">
        <text:list-item>
          <text:p text:style-name="P29"><text:span text:style-name="T1">Alliteration</text:span>: the repetition of beginning consonant sounds in two or more words in a row. <text:s/></text:p>
        </text:list-item>
      </text:list>
      <text:p text:style-name="P14">(EX: “<text:span text:style-name="T2">D</text:span>oubting, <text:span text:style-name="T2">d</text:span>reaming <text:span text:style-name="T2">d</text:span>reams no mortal ever <text:span text:style-name="T2">d</text:span>ared to <text:span text:style-name="T2">d</text:span>ream before.”)</text:p>
      <text:p text:style-name="P14"/>
      <text:list xml:id="list526236639" text:continue-numbering="true" text:style-name="WW8Num1">
        <text:list-item>
          <text:p text:style-name="P32"><text:span text:style-name="T1">Assonance</text:span>: the repeating of vowel sounds at the beginning or ends of words. (EX: “Fr<text:span text:style-name="T2">o</text:span>m the m<text:span text:style-name="T2">o</text:span>lten-g<text:span text:style-name="T2">o</text:span>lden n<text:span text:style-name="T2">o</text:span>tes.”)</text:p>
        </text:list-item>
      </text:list>
      <text:p text:style-name="P1"/>
      <text:list xml:id="list1995337560" text:continue-numbering="true" text:style-name="WW8Num1">
        <text:list-item>
          <text:p text:style-name="P32"><text:span text:style-name="T1">Inversion</text:span>: <text:s/>when words are arranged in an awkward or backward sequence in poetry. (EX: “At silent night <text:span text:style-name="T1">when rest I took</text:span>” instead of “At silent night <text:span text:style-name="T1">when I took rest</text:span>”).</text:p>
        </text:list-item>
      </text:list>
      <text:p text:style-name="P1"/>
      <text:list xml:id="list1407543601" text:continue-numbering="true" text:style-name="WW8Num1">
        <text:list-item>
          <text:p text:style-name="P29"><text:span text:style-name="T1">Repetition</text:span>: <text:s/>the repeating of a word or phrase for importance.</text:p>
        </text:list-item>
      </text:list>
      <text:p text:style-name="P1"/>
      <text:list xml:id="list779250888" text:continue-numbering="true" text:style-name="WW8Num1">
        <text:list-item>
          <text:p text:style-name="P29"><text:soft-page-break/><text:span text:style-name="T1">Imagery</text:span>: descriptive language that appeals to the 5 senses; descriptive words that create pictures in the reader’s mind. <text:s/>(EX: We heard the <text:span text:style-name="T2">roar</text:span> of the ocean on the <text:span text:style-name="T2">wintry shore</text:span>.)</text:p>
        </text:list-item>
      </text:list>
      <text:p text:style-name="P1"/>
      <text:list xml:id="list240715796" text:continue-numbering="true" text:style-name="WW8Num1">
        <text:list-item>
          <text:p text:style-name="P32"><text:span text:style-name="T1">Parallelism</text:span>: <text:s/>the repeating of phrases or sentences that are similar in meaning. (EX: “It was the best of times, it was the worst of times.”)</text:p>
        </text:list-item>
      </text:list>
      <text:p text:style-name="P1"/>
      <text:list xml:id="list724996657" text:continue-numbering="true" text:style-name="WW8Num1">
        <text:list-item>
          <text:p text:style-name="P29"><text:span text:style-name="T1">Sonnet</text:span>: poem that has exactly 14 lines and 10 beats per line. <text:s/>(Shakespeare wrote many sonnets.)</text:p>
        </text:list-item>
      </text:list>
      <text:p text:style-name="P1"/>
      <text:list xml:id="list1070405354" text:continue-numbering="true" text:style-name="WW8Num1">
        <text:list-item>
          <text:p text:style-name="P29"><text:span text:style-name="T1">Ballad</text:span>: <text:s/>a love poem.</text:p>
        </text:list-item>
      </text:list>
      <text:p text:style-name="P1"/>
      <text:list xml:id="list1706077992" text:continue-numbering="true" text:style-name="WW8Num1">
        <text:list-item>
          <text:p text:style-name="P29"><text:span text:style-name="T1">Quatrain</text:span>: <text:s/>a group of four lines in a poem.</text:p>
        </text:list-item>
      </text:list>
      <text:p text:style-name="P1"/>
      <text:list xml:id="list1724961033" text:continue-numbering="true" text:style-name="WW8Num1">
        <text:list-item>
          <text:p text:style-name="P29"><text:span text:style-name="T1">Refrain</text:span>: repeating lines or words or phrases—usually in a song.</text:p>
        </text:list-item>
      </text:list>
      <text:p text:style-name="P1"/>
      <text:list xml:id="list1264651364" text:continue-numbering="true" text:style-name="WW8Num1">
        <text:list-item>
          <text:p text:style-name="P29"><text:span text:style-name="T1">Elegy</text:span>: a poem that mourns the death of a person or the loss of something. (Think of a eulogy.)</text:p>
        </text:list-item>
      </text:list>
      <text:p text:style-name="P1"/>
      <text:list xml:id="list76140975" text:continue-numbering="true" text:style-name="WW8Num1">
        <text:list-item>
          <text:p text:style-name="P29"><text:span text:style-name="T1">Meter</text:span>: measurement of the beat of a poem; unit used to count the syllables in a poem.</text:p>
        </text:list-item>
      </text:list>
      <text:p text:style-name="P1"/>
      <text:list xml:id="list674917446" text:continue-numbering="true" text:style-name="WW8Num1">
        <text:list-item>
          <text:p text:style-name="P32"><text:span text:style-name="T1">Iambic Pentameter</text:span>: a line of poetry that has exactly 10 beats (syllables). <text:s/></text:p>
        </text:list-item>
      </text:list>
      <text:p text:style-name="P1"><text:s text:c="9"/>(EX: I never thought that I would find true love.)</text:p>
      <text:p text:style-name="P1"><text:tab/> <text:s text:c="5"/>1 <text:s/>23 <text:s text:c="6"/>4 <text:s text:c="8"/>5 <text:s text:c="3"/>6 <text:s text:c="2"/>7 <text:s text:c="6"/>8 <text:s text:c="6"/>9 <text:s text:c="4"/>10</text:p>
      <text:p text:style-name="P1"/>
      <text:list xml:id="list1202695701" text:continue-numbering="true" text:style-name="WW8Num1">
        <text:list-item>
          <text:p text:style-name="P32"><text:span text:style-name="T1">Symbol/Symbolism</text:span>: <text:span text:style-name="T1">Symbol</text:span> refers to a person, place, thing or event that means one thing but stands for something bigger. <text:s/>(EX: a white dove=peace) <text:s/><text:span text:style-name="T1">Symbolism</text:span> refers to using objects that stand for something bigger than themselves. <text:s/>(An example of symbolism is found in the novel <text:span text:style-name="T7">The Scarlet Letter</text:span> with the use of the letter A to stand for adultery.)</text:p>
        </text:list-item>
      </text:list>
      <text:p text:style-name="P1"/>
      <text:list xml:id="list316881729" text:continue-numbering="true" text:style-name="WW8Num1">
        <text:list-item>
          <text:p text:style-name="P32"><text:span text:style-name="T1">Language:Figurative,Literal, Imaginative</text:span>: <text:s/><text:span text:style-name="T1">Figurative language</text:span> is language that is not meant to be taken seriously (EX: It is raining cats and dogs.) <text:s/><text:span text:style-name="T1">Literal language</text:span> is language that is meant to be taken “literally”; it should be taken seriously or for face value (EX: <text:s/>It is cold outside. <text:s/>It is stuffy in here.) <text:s/><text:span text:style-name="T1">Imaginative language</text:span> is language that is vivid and descriptive; it puts pictures in the reader’s mind (EX: The unicorn was white with a silver horn and wings.)</text:p>
        </text:list-item>
      </text:list>
      <text:p text:style-name="P1"/>
      <text:list xml:id="list945578976" text:continue-numbering="true" text:style-name="WW8Num1">
        <text:list-item>
          <text:p text:style-name="P32"><text:span text:style-name="T1">Metaphor</text:span>: figure of speech that compares 2 things without using “like” or “as”. (EX: “Life is a dream,” “Life is a hard road.”)</text:p>
        </text:list-item>
      </text:list>
      <text:p text:style-name="P1"/>
      <text:list xml:id="list1840666065" text:continue-numbering="true" text:style-name="WW8Num1">
        <text:list-item>
          <text:p text:style-name="P32"><text:span text:style-name="T1">Simile</text:span>: figure of speech that compares 2 or more things while using “like” or “as”. <text:s/>(EX: <text:s/>She sings like a bird. <text:s/>He is as handsome as Robert Redford.)</text:p>
        </text:list-item>
      </text:list>
      <text:p text:style-name="P1"/>
      <text:list xml:id="list298940006" text:continue-numbering="true" text:style-name="WW8Num1">
        <text:list-item>
          <text:p text:style-name="P32"><text:span text:style-name="T1">Dialect</text:span>: a way of speaking that is characteristic of a particular region group of people. <text:s/>(EX: southern dialect—“holler,” “ya’ll,” “reckon”)</text:p>
        </text:list-item>
      </text:list>
      <text:p text:style-name="P1"/>
      <text:list xml:id="list46751095" text:continue-numbering="true" text:style-name="WW8Num1">
        <text:list-item>
          <text:p text:style-name="P32"><text:span text:style-name="T1">Mood/Atmosphere</text:span>: <text:span text:style-name="T1">Mood</text:span> is the feeling or emotional climate of a story or poem. <text:s/><text:span text:style-name="T1">Atmosphere</text:span> is the mood or feeling in a literary work created by the author’s descriptive details.</text:p>
        </text:list-item>
      </text:list>
      <text:p text:style-name="P1"/>
      <text:list xml:id="list640443096" text:continue-numbering="true" text:style-name="WW8Num1">
        <text:list-item>
          <text:p text:style-name="P32"><text:span text:style-name="T1">Tone</text:span>: the attitude a writer takes toward the reader, a subject, or a character; (may be serious, humorous, bitter, ironic, condescending, etc.)</text:p>
        </text:list-item>
      </text:list>
      <text:p text:style-name="P1"/>
      <text:list xml:id="list1612879941" text:continue-numbering="true" text:style-name="WW8Num1">
        <text:list-item>
          <text:p text:style-name="P32"><text:span text:style-name="T1">Personification</text:span>: a figure of speech which gives animals, ideas, and inanimate objects human qualities. <text:s/>(EX: The chair danced across the room. <text:s/>The flower smiled at the sun.)</text:p>
        </text:list-item>
      </text:list>
      <text:p text:style-name="P1"/>
      <text:list xml:id="list860896539" text:continue-numbering="true" text:style-name="WW8Num1">
        <text:list-item>
          <text:p text:style-name="P32"><text:soft-page-break/><text:span text:style-name="T1">Oxymoron</text:span>: a figure of speech that combines opposite and contradictory ideas and words. <text:s/>(EX: sweet sorrow, jumbo shrimp, wise fool)</text:p>
        </text:list-item>
      </text:list>
      <text:p text:style-name="P1"/>
      <text:list xml:id="list217121720" text:continue-numbering="true" text:style-name="WW8Num1">
        <text:list-item>
          <text:p text:style-name="P32"><text:span text:style-name="T1">Hyperbole</text:span>: a figure of speech that uses exaggeration to express strong emotion or to create a comic effect; overstatement. <text:s/>(EX: <text:s/>I’ve told you a thousand times!)</text:p>
        </text:list-item>
      </text:list>
      <text:p text:style-name="P1"/>
      <text:list xml:id="list1463836020" text:continue-numbering="true" text:style-name="WW8Num1">
        <text:list-item>
          <text:p text:style-name="P32"><text:span text:style-name="T1">Onomatopoeia</text:span>: <text:s/>use of a word whose sound imitates or suggests its meaning. <text:s/>(EX: buzz, crackle, pop, fizz, click, zoom, chirp)</text:p>
        </text:list-item>
      </text:list>
      <text:p text:style-name="P1"/>
      <text:list xml:id="list1993132341" text:continue-numbering="true" text:style-name="WW8Num1">
        <text:list-item>
          <text:p text:style-name="P32"><text:span text:style-name="T1">Allusion</text:span>: <text:s/>a religious or historical reference in a piece of literature. <text:s/>(EX: <text:s/>the mention of a biblical character or bible verse or a historical occurrence, such as President Kennedy’s assassination or the Civil War)</text:p>
        </text:list-item>
      </text:list>
      <text:p text:style-name="P15"/>
      <text:p text:style-name="P16">Drama</text:p>
      <text:list xml:id="list851649867" text:continue-numbering="true" text:style-name="WW8Num1">
        <text:list-item>
          <text:p text:style-name="P29"><text:span text:style-name="T1">Drama</text:span>: <text:s/>a play. <text:s/>(EX: <text:s/><text:span text:style-name="T7">Romeo and Juliet</text:span>)</text:p>
        </text:list-item>
      </text:list>
      <text:p text:style-name="P3"/>
      <text:list xml:id="list1574611647" text:continue-numbering="true" text:style-name="WW8Num1">
        <text:list-item>
          <text:p text:style-name="P32"><text:span text:style-name="T1">Tragedy</text:span>: <text:s/>a story or play that results in an unhappy ending; the downfall or destruction of a noble or outstanding character; treated very seriously. <text:s/>(EX: <text:s/>the main character is killed, has a great loss, or is isolated from society)</text:p>
        </text:list-item>
      </text:list>
      <text:p text:style-name="P3"/>
      <text:list xml:id="list1930773381" text:continue-numbering="true" text:style-name="WW8Num1">
        <text:list-item>
          <text:p text:style-name="P32"><text:span text:style-name="T1">Tragic Hero</text:span>: <text:s/>a character of great importance whose life, whether through circumstance or choice is caught up in events that lead to disaster.</text:p>
        </text:list-item>
      </text:list>
      <text:p text:style-name="P3"/>
      <text:list xml:id="list756628883" text:continue-numbering="true" text:style-name="WW8Num1">
        <text:list-item>
          <text:p text:style-name="P32"><text:span text:style-name="T1">Tragic Flaw</text:span>: <text:s/>a character’s error in judgment or personality failure that causes that character’s downfall.</text:p>
        </text:list-item>
      </text:list>
      <text:p text:style-name="P3"/>
      <text:list xml:id="list137283280" text:continue-numbering="true" text:style-name="WW8Num1">
        <text:list-item>
          <text:p text:style-name="P29"><text:span text:style-name="T1">Comedy</text:span>: <text:s/>a story that ends happily. <text:s/>(EX: <text:s/>Shakespeare’s <text:span text:style-name="T7">A Midsummer Night’s Dream</text:span>)</text:p>
        </text:list-item>
      </text:list>
      <text:p text:style-name="P3"/>
      <text:list xml:id="list1796454315" text:continue-numbering="true" text:style-name="WW8Num1">
        <text:list-item>
          <text:p text:style-name="P29"><text:span text:style-name="T1">Foil Character</text:span>: <text:s/>a character who serves as a contrast or opposite to another character.</text:p>
        </text:list-item>
      </text:list>
      <text:p text:style-name="P3"/>
      <text:list xml:id="list261399618" text:continue-numbering="true" text:style-name="WW8Num1">
        <text:list-item>
          <text:p text:style-name="P29"><text:span text:style-name="T1">Prologue</text:span>: <text:s/>introduction, usually to a play. <text:s/>(<text:span text:style-name="T7">Romeo and Juliet</text:span>)</text:p>
        </text:list-item>
      </text:list>
      <text:p text:style-name="P3"/>
      <text:list xml:id="list465642197" text:continue-numbering="true" text:style-name="WW8Num1">
        <text:list-item>
          <text:p text:style-name="P32"><text:span text:style-name="T1">Comic Relief</text:span>: <text:s/>a break from the main action in a play; less serious. <text:s/>(EX: <text:s/>Mercutio’s ramblings and exploits as he talks about his dreams and makes fun of others in <text:span text:style-name="T7">Romeo and Juliet</text:span>)</text:p>
        </text:list-item>
      </text:list>
      <text:p text:style-name="P3"/>
      <text:list xml:id="list1491799544" text:continue-numbering="true" text:style-name="WW8Num1">
        <text:list-item>
          <text:p text:style-name="P32"><text:span text:style-name="T1">Soliloquy</text:span>: <text:s/>an extended speech given by an actor who is thinking aloud onstage. <text:s/>(EX: The balcony scene in <text:span text:style-name="T7">Romeo and Juliet </text:span>in which Juliet is talking to herself about Romeo.)</text:p>
        </text:list-item>
      </text:list>
      <text:p text:style-name="P3"/>
      <text:list xml:id="list1677161516" text:continue-numbering="true" text:style-name="WW8Num1">
        <text:list-item>
          <text:p text:style-name="P33"><text:s/><text:span text:style-name="T1">Monologue</text:span>: <text:s/>a long speech given by an actor who is in the presence of other actors onstage. <text:s/>(EX: <text:s/>the Prince’s speech at the very end of <text:span text:style-name="T7">Romeo and Juliet</text:span>)</text:p>
        </text:list-item>
      </text:list>
      <text:p text:style-name="P1"/>
      <text:list xml:id="list1057053123" text:continue-numbering="true" text:style-name="WW8Num1">
        <text:list-item>
          <text:p text:style-name="P32"><text:span text:style-name="T1">Aside</text:span>: <text:s/>when an actor onstage speaks to the audience without the other actors onstage being able to hear what is said. <text:s/>(EX: <text:s/>On the television show “Saved by the Bell,” Zac Morris always talks to the audience without his friends being aware of it.)</text:p>
        </text:list-item>
      </text:list>
      <text:p text:style-name="P1"/>
      <text:list xml:id="list633430863" text:continue-numbering="true" text:style-name="WW8Num1">
        <text:list-item>
          <text:p text:style-name="P23"><text:span text:style-name="T1">Denouement</text:span>: <text:s/>the resolution of a story plot—the solution or end.</text:p>
        </text:list-item>
      </text:list>
      <text:p text:style-name="P1"/>
      <text:list xml:id="list1869880495" text:continue-numbering="true" text:style-name="WW8Num1">
        <text:list-item>
          <text:p text:style-name="P32"><text:span text:style-name="T1">Stage Directions</text:span>: <text:s/>the information in a play about costumes, lighting, scenery, props, setting, or characters’ movements, speech, and motivation.</text:p>
        </text:list-item>
      </text:list>
      <text:p text:style-name="P1"/>
      <text:list xml:id="list1679593500" text:continue-numbering="true" text:style-name="WW8Num1">
        <text:list-item>
          <text:p text:style-name="P32"><text:span text:style-name="T1">Pun</text:span>: <text:s/>a play on words in which one word will have more than one meaning. <text:s/>(EX: <text:s/>We <text:span text:style-name="T2">told</text:span> the man, and the man <text:span text:style-name="T2">tolled</text:span> the bell.)</text:p>
        </text:list-item>
      </text:list>
      <text:p text:style-name="P1"/>
      <text:p text:style-name="P1"><text:soft-page-break/></text:p>
      <text:p text:style-name="P6">Additional Literary Terms</text:p>
      <text:list xml:id="list1129218918" text:continue-numbering="true" text:style-name="WW8Num1">
        <text:list-item>
          <text:p text:style-name="P32"><text:span text:style-name="T1">Genre</text:span>: <text:s/>a certain type or category of literature. <text:s/>(Includes short story, novel, autobiography, biography, nonfiction, fiction, poetry, etc.)</text:p>
        </text:list-item>
      </text:list>
      <text:p text:style-name="P1"/>
      <text:list xml:id="list195686873" text:continue-numbering="true" text:style-name="WW8Num1">
        <text:list-item>
          <text:p text:style-name="P23"><text:span text:style-name="T1">Fable</text:span>: <text:s/>a short, simple tale that teaches a lesson; often uses animals as characters.</text:p>
        </text:list-item>
      </text:list>
      <text:p text:style-name="P3"/>
      <text:list xml:id="list1985615187" text:continue-numbering="true" text:style-name="WW8Num1">
        <text:list-item>
          <text:p text:style-name="P32"><text:span text:style-name="T1">Fantasy</text:span>: <text:s/>highly imaginative writing that contains elements not found in real life; breaks away from reality (EX: <text:s/><text:span text:style-name="T7">Harry Potter</text:span>, <text:span text:style-name="T7">Lord of the Rings</text:span>)</text:p>
        </text:list-item>
      </text:list>
      <text:p text:style-name="P3"/>
      <text:list xml:id="list1212377762" text:continue-numbering="true" text:style-name="WW8Num1">
        <text:list-item>
          <text:p text:style-name="P32"><text:span text:style-name="T1">Legend</text:span>: <text:s/>a widely told story of the past that may or may not be true. <text:s/>(EX: <text:s/>Payne Road or the ghost story about the woman hitchhiking who never makes it home)</text:p>
        </text:list-item>
      </text:list>
      <text:p text:style-name="P3"/>
      <text:list xml:id="list1982007431" text:continue-numbering="true" text:style-name="WW8Num1">
        <text:list-item>
          <text:p text:style-name="P32"><text:span text:style-name="T1">Parable</text:span>: <text:s/>an illustrative story answering a question or pointing to a moral or religious lesson. <text:s/>(EX: stories from <text:span text:style-name="T7">The Bible</text:span> told by Jesus)</text:p>
        </text:list-item>
      </text:list>
      <text:p text:style-name="P3"/>
      <text:list xml:id="list706364786" text:continue-numbering="true" text:style-name="WW8Num1">
        <text:list-item>
          <text:p text:style-name="P23"><text:span text:style-name="T1">Narrator</text:span>: <text:s/>the storyteller. (who tells the story)</text:p>
        </text:list-item>
        <text:list-item>
          <text:p text:style-name="P23"><text:span text:style-name="T1">Narrative</text:span>: <text:s/>writing that tells a story, moving from event to event. (the story)</text:p>
        </text:list-item>
      </text:list>
      <text:p text:style-name="P1"/>
      <text:list xml:id="list1457161919" text:continue-numbering="true" text:style-name="WW8Num1">
        <text:list-item>
          <text:p text:style-name="P32"><text:span text:style-name="T1">Paradox</text:span>: <text:s/>a statement that seems to be a contradiction but reveals a truth. <text:s/>(EX: “In weakness, there is strength.” <text:s/>“You sometimes have to be cruel to be kind.”)</text:p>
        </text:list-item>
      </text:list>
      <text:p text:style-name="P3"/>
      <text:list xml:id="list1490666478" text:continue-numbering="true" text:style-name="WW8Num1">
        <text:list-item>
          <text:p text:style-name="P32"><text:span text:style-name="T1">in Media Res</text:span>: <text:s/>a Greek phrase meaning to begin “in the middle of things.” <text:s/>(EX: <text:s/>in <text:span text:style-name="T7">The Odyssey</text:span>, the story starts right in the middle of the plot. <text:s/>It does not start at the beginning and move in chronological order.)</text:p>
        </text:list-item>
      </text:list>
      <text:p text:style-name="P3"/>
      <text:list xml:id="list1961074077" text:continue-numbering="true" text:style-name="WW8Num1">
        <text:list-item>
          <text:p text:style-name="P23"><text:span text:style-name="T1">Didactic Poetry</text:span>: <text:s/>poetry intended to teach a lesson.</text:p>
        </text:list-item>
      </text:list>
      <text:p text:style-name="P3"/>
      <text:list xml:id="list1066802216" text:continue-numbering="true" text:style-name="WW8Num1">
        <text:list-item>
          <text:p text:style-name="P23"><text:span text:style-name="T1">Diction</text:span>: <text:s/>an author’s choice of words. <text:s/>(EX: <text:s/>Langston Hughes’ poem “A Dream Deferred”)</text:p>
        </text:list-item>
      </text:list>
      <text:p text:style-name="P3"/>
      <text:list xml:id="list1277679742" text:continue-numbering="true" text:style-name="WW8Num1">
        <text:list-item>
          <text:p text:style-name="P32"><text:span text:style-name="T1">Satire</text:span>: <text:s/><text:span text:style-name="artcopy5"><text:span text:style-name="T8">artistic form, chiefly literary and dramatic, in which individual shortcomings are used to ridicule or show irony, sometimes with an intent to bring about improvement</text:span></text:span><text:span text:style-name="artcopy5">.</text:span></text:p>
        </text:list-item>
      </text:list>
      <text:p text:style-name="P3"/>
      <text:list xml:id="list2148241674" text:continue-numbering="true" text:style-name="WW8Num1">
        <text:list-item>
          <text:p text:style-name="P32"><text:span text:style-name="T1">Style</text:span>: <text:s/>an author’s way of writing; <text:s/>(EX: using long sentences that resemble paragraphs; using short, concise sentences; using outdated, turn of the century language, etc.)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>
      <style:text-properties fo:color="#333333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language="en" fo:country="none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rtcopy5" style:family="text" style:parent-style-name="Default_20_Paragraph_20_Font">
      <style:text-properties fo:color="#333333" style:text-line-through-style="none" fo:font-size="12pt" style:text-underline-style="none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4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terary Terms</dc:title>
    <meta:initial-creator>media</meta:initial-creator>
    <meta:creation-date>2009-01-20T11:13:00</meta:creation-date>
    <dc:creator>Bryan R. Holloway</dc:creator>
    <dc:date>2010-02-02T16:19:00</dc:date>
    <meta:print-date>2007-08-24T09:50:00</meta:print-date>
    <meta:editing-cycles>4</meta:editing-cycles>
    <meta:editing-duration>PT17M</meta:editing-duration>
    <meta:generator>OpenOffice/4.1.1$Unix OpenOffice.org_project/411m6$Build-9775</meta:generator>
    <meta:document-statistic meta:table-count="0" meta:image-count="0" meta:object-count="0" meta:page-count="7" meta:paragraph-count="140" meta:word-count="2931" meta:character-count="17461"/>
  </office:meta>
</office:document-meta>
</file>