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ize="11pt" fo:font-style="normal" style:font-size-asian="11pt" style:font-style-asian="normal" style:font-size-complex="11pt" style:font-style-complex="normal"/>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style:text-position="super 58%" fo:font-style="italic" fo:font-weight="bold" style:font-style-asian="italic" style:font-weight-asian="bold" style:font-style-complex="italic" style:font-weight-complex="bold"/>
    </style:style>
    <style:style style:name="P9" style:family="paragraph" style:parent-style-name="Standard">
      <style:text-properties style:text-position="super 58%"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master-page-name="Standard">
      <style:paragraph-properties fo:text-align="start" style:justify-single-word="false"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position="super 58%" fo:font-style="italic" style:font-style-asian="italic" style:font-style-complex="italic"/>
    </style:style>
    <style:style style:name="T9" style:family="text">
      <style:text-properties style:text-position="super 58%" fo:font-style="italic" fo:font-weight="bold" style:font-style-asian="italic" style:font-weight-asian="bold" style:font-style-complex="italic" style:font-weight-complex="bold"/>
    </style:style>
    <style:style style:name="T10" style:family="text">
      <style:text-properties style:text-position="super 58%"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cCarthy<text:tab/><text:tab/><text:tab/><text:tab/><text:a xlink:type="simple" xlink:href="mailto:lmccarthy@pinckneypirates.org" text:style-name="Internet_20_link" text:visited-style-name="Visited_20_Internet_20_Link">lmccarthy</text:a><text:a xlink:type="simple" xlink:href="mailto:lmccarthy@pinckneypirates.org" text:style-name="Internet_20_link" text:visited-style-name="Visited_20_Internet_20_Link"><text:span text:style-name="Internet_20_link">@pinckneypirates.org</text:span></text:a><text:tab/><text:tab/><text:tab/>Fall 2016</text:p>
      <text:p text:style-name="Standard"><text:tab/><text:tab/><text:tab/><text:tab/><text:tab/> <text:s text:c="5"/><text:span text:style-name="T1">LS 9A Course Outline</text:span></text:p>
      <text:p text:style-name="Standard"/>
      <text:p text:style-name="P1"><text:tab/>The outline below is a guide for the semester. Although I plan to adhere to the topics and dates below, some activities may require extra time. Students will be notified in advance if any changes need to be made. Weekly Agendas can be found at: <text:s/>mrsmccarthysscoop.weebly.com.</text:p>
      <text:p text:style-name="Standard"/>
      <text:p text:style-name="Standard"><text:span text:style-name="T1">Sept. 6-9<text:tab/><text:tab/></text:span><text:span text:style-name="T2">Introduction to the course, </text:span><text:span text:style-name="T3">“Your Important Story” and “A Funny Thing <text:tab/><text:tab/><text:tab/><text:tab/><text:tab/>Happened...”</text:span></text:p>
      <text:p text:style-name="Standard"/>
      <text:p text:style-name="Standard"><text:span text:style-name="T4">Sept. 12-16<text:tab/><text:tab/></text:span><text:span text:style-name="T3">Short Stories: <text:s/>“Pirates of the Mediterranean”/”The Most Dangerous Game”</text:span><text:span text:style-name="T4"><text:tab/><text:tab/></text:span></text:p>
      <text:p text:style-name="P3"><text:tab/><text:tab/><text:tab/></text:p>
      <text:p text:style-name="Standard"><text:span text:style-name="T4">Sept. 19-23<text:tab/><text:tab/></text:span><text:span text:style-name="T3">Short Stories: <text:s/>“The Scarlet Ibis”/”The Necklace”</text:span></text:p>
      <text:p text:style-name="P6"><text:tab/><text:tab/><text:tab/></text:p>
      <text:p text:style-name="Standard"><text:span text:style-name="T4">Sept. 26-30<text:tab/><text:tab/></text:span><text:span text:style-name="T3">Short Stories</text:span><text:span text:style-name="T4"><text:tab/><text:tab/></text:span></text:p>
      <text:p text:style-name="P4"/>
      <text:p text:style-name="Standard"><text:span text:style-name="T4">Oct. 3-7<text:tab/><text:tab/></text:span><text:span text:style-name="T3">Short Stories, Literary Terms Quiz</text:span></text:p>
      <text:p text:style-name="P4"><text:tab/></text:p>
      <text:p text:style-name="Standard"><text:span text:style-name="T4">Oct. 10-14<text:tab/><text:tab/></text:span><text:span text:style-name="T6">Of Mice and Men </text:span><text:span text:style-name="T3">by John Steinbeck</text:span><text:span text:style-name="T4"><text:tab/></text:span></text:p>
      <text:p text:style-name="Standard"/>
      <text:p text:style-name="Standard"><text:span text:style-name="T4">Oct. 17-21<text:tab/><text:tab/></text:span><text:span text:style-name="T6">Of Mice and Men </text:span><text:span text:style-name="T3">by John Steinbeck</text:span><text:span text:style-name="T4"><text:tab/></text:span></text:p>
      <text:p text:style-name="P1"/>
      <text:p text:style-name="Standard"><text:span text:style-name="T4">Oct. 24-28<text:tab/><text:tab/></text:span><text:span text:style-name="T6">Of Mice and Men </text:span><text:span text:style-name="T3">by John Steinbeck</text:span></text:p>
      <text:p text:style-name="P1"/>
      <text:p text:style-name="Standard"><text:span text:style-name="T4">Oct. 31-Nov. 4<text:tab/></text:span><text:span text:style-name="T6">Of Mice and Men </text:span><text:span text:style-name="T3">by John Steinbeck</text:span><text:span text:style-name="T4"><text:tab/></text:span></text:p>
      <text:p text:style-name="Standard"><text:span text:style-name="T3"><text:tab/><text:tab/><text:tab/></text:span><text:span text:style-name="T7">F.Y.I. End of 1</text:span><text:span text:style-name="T9">st</text:span><text:span text:style-name="T7"> Marking Period (Nov. 4th)</text:span></text:p>
      <text:p text:style-name="P1"/>
      <text:p text:style-name="Standard"><text:span text:style-name="T4">Nov. 7-11</text:span><text:span text:style-name="T7"><text:tab/><text:tab/></text:span><text:span text:style-name="T3">Grammar</text:span></text:p>
      <text:p text:style-name="P1"><text:tab/><text:tab/><text:tab/><text:span text:style-name="T5">F.Y.I. National Election Day Nov. 8</text:span><text:span text:style-name="T8">th</text:span><text:span text:style-name="T5">/NO SCHOOL</text:span></text:p>
      <text:p text:style-name="P4"/>
      <text:p text:style-name="Standard"><text:span text:style-name="T4">Nov. 14-18<text:tab/><text:tab/></text:span><text:span text:style-name="T3">Grammar/Public Speaking</text:span></text:p>
      <text:p text:style-name="Standard"><text:span text:style-name="T3"><text:tab/><text:tab/><text:tab/></text:span><text:span text:style-name="T7">F.Y.I. 1/2 Day Nov. 17th (Parent-Teacher Conferences)</text:span></text:p>
      <text:p text:style-name="P1"/>
      <text:p text:style-name="Standard"><text:span text:style-name="T4">Nov. 21-25<text:tab/><text:tab/></text:span><text:span text:style-name="T3">Argumentative Writing (Introduction)</text:span></text:p>
      <text:p text:style-name="Standard"><text:span text:style-name="T3"><text:tab/><text:tab/><text:tab/></text:span><text:span text:style-name="T7">F.Y.I. NO SCHOOL Nov. 23rd-25th (Thanksgiving Break)</text:span></text:p>
      <text:p text:style-name="P4"/>
      <text:p text:style-name="Standard"><text:span text:style-name="T4">Nov. 28-Dec. 2<text:tab/></text:span><text:span text:style-name="T3">Argumentative Writing/</text:span><text:span text:style-name="T6">Romeo and Juliet </text:span><text:span text:style-name="T3">by William Shakespeare</text:span></text:p>
      <text:p text:style-name="P3"><text:tab/><text:tab/><text:tab/></text:p>
      <text:p text:style-name="Standard"><text:span text:style-name="T4">Dec. 5-9<text:tab/><text:tab/></text:span><text:span text:style-name="T6">Romeo and Juliet </text:span><text:span text:style-name="T3">by William Shakespeare</text:span></text:p>
      <text:p text:style-name="P4"/>
      <text:p text:style-name="Standard"><text:span text:style-name="T4">Dec. 12-16<text:tab/><text:tab/></text:span><text:span text:style-name="T6">Romeo and Juliet </text:span><text:span text:style-name="T3">by William Shakespeare</text:span></text:p>
      <text:p text:style-name="P3"><text:tab/><text:tab/><text:tab/></text:p>
      <text:p text:style-name="Standard"><text:span text:style-name="T4">Dec. 19-23<text:tab/><text:tab/></text:span><text:span text:style-name="T6">Romeo and Juliet </text:span><text:span text:style-name="T3">by William Shakespeare</text:span></text:p>
      <text:p text:style-name="Standard"><text:span text:style-name="T4"><text:tab/><text:tab/><text:tab/></text:span><text:span text:style-name="T7">F.Y.I. NO SCHOOL: <text:s/>Dec. 22nd-Jan.3</text:span><text:span text:style-name="T9">rd</text:span><text:span text:style-name="T7"> (Classes resume Jan. 4th)</text:span></text:p>
      <text:p text:style-name="P4"/>
      <text:p text:style-name="Standard"><text:span text:style-name="T4">Jan. 3-6<text:tab/><text:tab/></text:span><text:span text:style-name="T6">Romeo and Juliet </text:span><text:span text:style-name="T3">by William Shakespeare</text:span></text:p>
      <text:p text:style-name="P3"><text:tab/><text:tab/><text:tab/></text:p>
      <text:p text:style-name="Standard"><text:span text:style-name="T4">Jan. 9-13<text:tab/><text:tab/></text:span><text:span text:style-name="T6">Romeo and Juliet </text:span><text:span text:style-name="T3">by William Shakespeare</text:span></text:p>
      <text:p text:style-name="P4"/>
      <text:p text:style-name="Standard"><text:soft-page-break/><text:span text:style-name="T4">Jan. 16-20<text:tab/><text:tab/></text:span><text:span text:style-name="T6">Romeo and Juliet </text:span><text:span text:style-name="T3">by William Shakespeare/Review and Exams</text:span></text:p>
      <text:p text:style-name="Standard"><text:span text:style-name="T3"><text:tab/><text:tab/><text:tab/></text:span><text:span text:style-name="T7">F.Y.I. NO SCHOOL Jan. 16</text:span><text:span text:style-name="T9">th</text:span><text:span text:style-name="T7"> Martin Luther King, Jr. Holiday</text:span></text:p>
      <text:p text:style-name="P7"/>
      <text:p text:style-name="P2"><text:span text:style-name="T1">Jan. 23-27<text:tab/><text:tab/></text:span><text:span text:style-name="T2">Review and Exams <text:s/></text:span></text:p>
      <text:p text:style-name="P2"><text:span text:style-name="T2"><text:tab/><text:tab/><text:tab/></text:span><text:span text:style-name="T7">F.Y.I. School A.M./Records P.M. Jan. 26-27</text:span><text:span text:style-name="T9">th </text:span></text:p>
      <text:p text:style-name="P2"><text:span text:style-name="T6"><text:tab/><text:tab/><text:tab/></text:span><text:span text:style-name="T7">End of 2</text:span><text:span text:style-name="T9">nd</text:span><text:span text:style-name="T7"> Marking Period/1</text:span><text:span text:style-name="T9">st</text:span><text:span text:style-name="T7"> Semester</text:span></text:p>
      <text:p text:style-name="P8"/>
      <text:p text:style-name="P8"/>
      <text:p text:style-name="P8"/>
      <text:p text:style-name="P8"/>
      <text:p text:style-name="P8"/>
      <text:p text:style-name="P8"><text:tab/></text:p>
      <text:p text:style-name="P5"><text:span text:style-name="T9"><text:tab/><text:tab/><text:tab/></text:span><text:span text:style-name="T10"> </text:span></text:p>
      <text:p text:style-name="P9"><text:tab/><text:tab/><text:tab/><text:tab/><text:tab/><text:tab/><text:tab/><text:tab/><text:tab/><text:tab/><text:tab/><text:tab/></text:p>
      <text:p text:style-name="P9"/>
      <text:p text:style-name="P9"/>
      <text:p text:style-name="P9"/>
      <text:p text:style-name="P9"/>
      <text:p text:style-name="P9"><text:s text:c="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4T18:45:19</meta:creation-date>
    <meta:print-date>2014-08-14T19:39:00</meta:print-date>
    <meta:editing-duration>P23DT22H15M28S</meta:editing-duration>
    <dc:date>2016-08-20T15:31:49</dc:date>
    <meta:generator>OpenOffice/4.1.1$Unix OpenOffice.org_project/411m6$Build-9775</meta:generator>
    <meta:document-statistic meta:table-count="0" meta:image-count="0" meta:object-count="0" meta:page-count="2" meta:paragraph-count="41" meta:word-count="272" meta:character-count="1864"/>
    <meta:editing-cycles>1</meta:editing-cycles>
  </office:meta>
</office:document-meta>
</file>