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honburi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Thonburi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honburi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style:font-name="Thonburi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honburi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Thonburi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honburi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Thonburi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honburi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Thonburi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honburi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ext_20_body">
      <style:text-properties style:font-name="Thonburi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.011in" fo:margin-right="0in" fo:text-indent="0in" style:auto-text-indent="false"/>
      <style:text-properties style:font-name="Thonburi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honburi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Thonburi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style:font-name="Thonburi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Thonburi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Thonburi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3">
      <style:paragraph-properties fo:margin-left="0in" fo:margin-right="0in" fo:text-indent="0in" style:auto-text-indent="false"/>
      <style:text-properties style:font-name="Thonburi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S 9B</text:p>
      <text:p text:style-name="P1">Final Exam Review</text:p>
      <text:p text:style-name="P1">Renton/McCarthy/O'Keefe</text:p>
      <text:p text:style-name="P2"/>
      <text:p text:style-name="P2">Pronouns</text:p>
      <text:p text:style-name="P2"/>
      <text:p text:style-name="P4">Be able to use pronouns correctly and to choose the correct pronoun to complete each sentence.</text:p>
      <text:p text:style-name="P4"/>
      <text:list xml:id="list4648365611312552162" text:style-name="L1">
        <text:list-item>
          <text:list>
            <text:list-item>
              <text:list>
                <text:list-item>
                  <text:p text:style-name="P14">Bill and (I, me) sing in the church choir.</text:p>
                </text:list-item>
                <text:list-item>
                  <text:p text:style-name="P14">Last summer, my teacher took (he, him) and (I, me) out to lunch.</text:p>
                </text:list-item>
                <text:list-item>
                  <text:p text:style-name="P14">We mailed Elizabeth and (she, her) some candy.</text:p>
                </text:list-item>
                <text:list-item>
                  <text:p text:style-name="P14">Mary Ellen and (he, him) were the first kids I knew in the neighborhood.</text:p>
                </text:list-item>
                <text:list-item>
                  <text:p text:style-name="P14">I don't think that Cheryl and (she, her) will go to the ranch.</text:p>
                </text:list-item>
                <text:list-item>
                  <text:p text:style-name="P14">Set it down beside Dan and (he, him).</text:p>
                </text:list-item>
                <text:list-item>
                  <text:p text:style-name="P14">I wrote (he, him) and (she, her) a long letter.</text:p>
                </text:list-item>
                <text:list-item>
                  <text:p text:style-name="P14">That hamburger and fries are (ours, our's).</text:p>
                </text:list-item>
                <text:list-item>
                  <text:p text:style-name="P14">The new police officers are (he, him) and (she, her).</text:p>
                </text:list-item>
                <text:list-item>
                  <text:p text:style-name="P14">It must have been (they, them) who followed us.</text:p>
                </text:list-item>
                <text:list-item>
                  <text:p text:style-name="P14">Paul and (we, us) are going out to dinner.</text:p>
                </text:list-item>
                <text:list-item>
                  <text:p text:style-name="P14">It could have been Carson, Gary, Darin, or (he, him).</text:p>
                </text:list-item>
                <text:list-item>
                  <text:p text:style-name="P14">I don't know (who, whom) that cat belongs to.</text:p>
                </text:list-item>
                <text:list-item>
                  <text:p text:style-name="P14">Do you know if it was (her, she)?</text:p>
                </text:list-item>
                <text:list-item>
                  <text:p text:style-name="P14">(Who, Whom) has the red Sharpie from my desk drawer?</text:p>
                </text:list-item>
              </text:list>
            </text:list-item>
          </text:list>
        </text:list-item>
      </text:list>
      <text:p text:style-name="P5"/>
      <text:p text:style-name="P5">List the pronouns which are found in each group:</text:p>
      <text:p text:style-name="P5"/>
      <text:p text:style-name="P5">Subjective:<text:tab/><text:tab/><text:tab/><text:tab/><text:tab/><text:tab/>Objective:</text:p>
      <text:p text:style-name="P5"/>
      <text:p text:style-name="P5"/>
      <text:p text:style-name="P2">Thesis Statement</text:p>
      <text:p text:style-name="P2"/>
      <text:p text:style-name="P4"><text:tab/>1. <text:s/>What is the “formula” for a solid thesis statement?</text:p>
      <text:list xml:id="list7477286591930038445" text:style-name="L2">
        <text:list-item>
          <text:list>
            <text:list-item>
              <text:list>
                <text:list-header>
                  <text:p text:style-name="P17"/>
                </text:list-header>
              </text:list>
            </text:list-item>
          </text:list>
        </text:list-item>
      </text:list>
      <text:p text:style-name="P5"><text:tab/>2. <text:s/>What should the thesis statement do for the paper?</text:p>
      <text:p text:style-name="P5"/>
      <text:p text:style-name="P5"><text:tab/>3. <text:s/>Should there ever be the word “I” in a thesis statement?</text:p>
      <text:p text:style-name="P5"/>
      <text:p text:style-name="P5"><text:tab/>4. <text:s/>Where does the thesis statement belong in a paper?</text:p>
      <text:p text:style-name="P5"/>
      <text:p text:style-name="P3"><text:soft-page-break/>Compound/Complex Sentences</text:p>
      <text:p text:style-name="P3"/>
      <text:p text:style-name="P5">Define the following types of sentences:</text:p>
      <text:p text:style-name="P5"/>
      <text:p text:style-name="P5"><text:tab/>1. <text:s/>Simple sentence:______________________________________</text:p>
      <text:p text:style-name="P5"/>
      <text:p text:style-name="P5"><text:tab/>2. <text:s/>Compound sentence:___________________________________</text:p>
      <text:p text:style-name="P5"/>
      <text:p text:style-name="P6"><text:tab/>3. <text:s/>Complex sentence:____________________________________</text:p>
      <text:p text:style-name="P6"/>
      <text:p text:style-name="P6"><text:tab/>4. <text:s/>Compound-Complex sentence:____________________________</text:p>
      <text:p text:style-name="P6"/>
      <text:p text:style-name="P6">Label each sentence type:</text:p>
      <text:p text:style-name="P6"/>
      <text:list xml:id="list3198485039359157986" text:style-name="L3">
        <text:list-item>
          <text:list>
            <text:list-item>
              <text:list>
                <text:list-header>
                  <text:p text:style-name="P19"><text:s text:c="9"/>1. <text:s/>Pauline and Bruno have a big argument every summer over where <text:tab/> <text:s text:c="5"/><text:tab/> <text:s text:c="10"/><text:tab/> <text:s text:c="4"/>they should spend their summer vacation.</text:p>
                </text:list-header>
              </text:list>
            </text:list-item>
          </text:list>
        </text:list-item>
      </text:list>
      <text:p text:style-name="P6"/>
      <text:p text:style-name="P13"><text:s text:c="9"/>2. <text:s/>Pauline loves to go to the beach and spend her days sunbathing.</text:p>
      <text:p text:style-name="P6"/>
      <text:p text:style-name="P6"><text:tab/>3. <text:s/>Bruno, on the other hand, likes the view that he gets from the log cabin up <text:s/><text:tab/> <text:s text:c="4"/>in the mountains, and he enjoys hiking in the forest.</text:p>
      <text:p text:style-name="P6"><text:tab/><text:tab/></text:p>
      <text:p text:style-name="P6"><text:tab/>4. <text:s/>Pauline says there is nothing relaxing about chopping wood, swatting <text:tab/><text:tab/> <text:s text:c="2"/><text:tab/> <text:s text:c="4"/>mosquitoes, and cooking over a wood stove.</text:p>
      <text:p text:style-name="P6"/>
      <text:p text:style-name="P6"><text:tab/>5. <text:s/>Bruno dislikes sitting on the beach; he always gets a nasty sunburn.</text:p>
      <text:p text:style-name="P6"/>
      <text:p text:style-name="P6"><text:tab/>6. <text:s/>Bruno tends to get bored sitting on the beach, watching the waves, getting <text:tab/> <text:s text:c="4"/>sand in his swimsuit, and reading detective novels for a week.</text:p>
      <text:p text:style-name="P6"><text:tab/></text:p>
      <text:p text:style-name="P6"><text:tab/>7. <text:s/>This year, after a lengthy, noisy debate, they decided to take separate <text:tab/> <text:s text:c="2"/><text:tab/> <text:s text:c="4"/>vacations.</text:p>
      <text:p text:style-name="P6"/>
      <text:p text:style-name="P6"><text:tab/>8. <text:s/>Bruno went to the White Mountains of New Hampshire, and Pauline went to <text:tab/> <text:s/><text:tab/> <text:s text:c="4"/>Cape Cod.</text:p>
      <text:p text:style-name="P6"/>
      <text:p text:style-name="P6"><text:tab/>9. <text:s/>Although they are 250 miles apart, they keep in constant contact on the <text:tab/> <text:s/><text:tab/> <text:s text:c="4"/>internet.</text:p>
      <text:p text:style-name="P6"><text:tab/></text:p>
      <text:p text:style-name="P6"/>
      <text:p text:style-name="P6"/>
      <text:p text:style-name="P6"><text:soft-page-break/><text:tab/>10. <text:s/>Bruno took the desktop computer that he uses at work, and Pauline sits <text:tab/> <text:tab/> <text:s text:c="6"/>on the beach with her laptop computer, which she connects to the <text:tab/> <text:tab/> <text:s/><text:tab/> <text:s text:c="5"/>internet with a cellular phone.</text:p>
      <text:p text:style-name="P6"/>
      <text:p text:style-name="P8"/>
      <text:p text:style-name="P10">To Kill a Mockingbird</text:p>
      <text:p text:style-name="P8"/>
      <text:p text:style-name="P6">What are some of the themes in <text:span text:style-name="T1">To Kill a Mockingbird</text:span>? List three or four:</text:p>
      <text:p text:style-name="P6"/>
      <text:p text:style-name="P6"/>
      <text:p text:style-name="P6"/>
      <text:p text:style-name="P6"/>
      <text:p text:style-name="P6"/>
      <text:p text:style-name="P6">List the main events in the story (plot points)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Who are the main characters in the story? <text:s/>How are they important to the story, and what is their motivation for their specific actions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Who is the author of <text:span text:style-name="T1">To Kill a Mockingbird</text:span>?____________________________</text:p>
      <text:p text:style-name="P6"/>
      <text:p text:style-name="P6">When was the novel written?_______________________________________</text:p>
      <text:p text:style-name="P6"/>
      <text:p text:style-name="P6"><text:soft-page-break/>What was the major reason for the conflict between Atticus and many of the citizens of Maycomb?__________________________________________________</text:p>
      <text:p text:style-name="P8">“The Odyssey”</text:p>
      <text:p text:style-name="P8"/>
      <text:p text:style-name="P6">List and describe each part of the Epic Hero's Adventure Cycle:</text:p>
      <text:p text:style-name="P6"/>
      <text:p text:style-name="P6"/>
      <text:p text:style-name="P6">1.</text:p>
      <text:p text:style-name="P6"/>
      <text:p text:style-name="P6"/>
      <text:p text:style-name="P6"/>
      <text:p text:style-name="P6"/>
      <text:p text:style-name="P6">2.</text:p>
      <text:p text:style-name="P6"/>
      <text:p text:style-name="P6"/>
      <text:p text:style-name="P6"/>
      <text:p text:style-name="P6"/>
      <text:p text:style-name="P6">3.</text:p>
      <text:p text:style-name="P6"/>
      <text:p text:style-name="P6"/>
      <text:p text:style-name="P6"/>
      <text:p text:style-name="P6"/>
      <text:p text:style-name="P6">4.</text:p>
      <text:p text:style-name="P6"/>
      <text:p text:style-name="P6"/>
      <text:p text:style-name="P6"/>
      <text:p text:style-name="P6"/>
      <text:p text:style-name="P6">5.</text:p>
      <text:p text:style-name="P6"/>
      <text:p text:style-name="P6"/>
      <text:p text:style-name="P6"/>
      <text:p text:style-name="P6"/>
      <text:p text:style-name="P6">6.</text:p>
      <text:p text:style-name="P6"/>
      <text:p text:style-name="P6"/>
      <text:p text:style-name="P6"/>
      <text:p text:style-name="P6"/>
      <text:p text:style-name="P6">Give a brief explanation of the following characters from “The Odyssey”:</text:p>
      <text:p text:style-name="P6"/>
      <text:p text:style-name="P6">1. <text:s/>Cyclops:____________________________________________</text:p>
      <text:p text:style-name="P6"/>
      <text:p text:style-name="P6"><text:soft-page-break/>2. <text:s/>Lotus Eaters:_________________________________________</text:p>
      <text:p text:style-name="P6"/>
      <text:p text:style-name="P6">3. <text:s/>Circe:_______________________________________________</text:p>
      <text:p text:style-name="P6"/>
      <text:p text:style-name="P6">4. <text:s/>Hermes:_____________________________________________</text:p>
      <text:p text:style-name="P6"/>
      <text:p text:style-name="P6">5. <text:s/>Sirens:______________________________________________</text:p>
      <text:p text:style-name="P6"/>
      <text:p text:style-name="P6">6. <text:s/>Charybdis:___________________________________________</text:p>
      <text:p text:style-name="P6"/>
      <text:p text:style-name="P6">7. <text:s/>Scylla:______________________________________________</text:p>
      <text:p text:style-name="P6"/>
      <text:p text:style-name="P6">8. <text:s/>Calypso:_____________________________________________</text:p>
      <text:p text:style-name="P6"/>
      <text:p text:style-name="P6">9. <text:s/>Penelope:___________________________________________</text:p>
      <text:p text:style-name="P6"/>
      <text:p text:style-name="P6">10. <text:s/>Telemachus:________________________________________</text:p>
      <text:p text:style-name="P6"/>
      <text:p text:style-name="P6">11. <text:s/>Zeus:_____________________________________________</text:p>
      <text:p text:style-name="P6"/>
      <text:p text:style-name="P6">12. <text:s/>Poseidon:__________________________________________</text:p>
      <text:p text:style-name="P6"/>
      <text:p text:style-name="P6">13. <text:s/>Athena:___________________________________________</text:p>
      <text:p text:style-name="P6"/>
      <text:p text:style-name="P6">14. <text:s/>Suitors:___________________________________________</text:p>
      <text:p text:style-name="P6"/>
      <text:p text:style-name="P6">15. <text:s/>Odysseus:_________________________________________</text:p>
      <text:p text:style-name="P6"/>
      <text:p text:style-name="P6">How does Fate play a role in “The Odyssey”?</text:p>
      <text:p text:style-name="P6"/>
      <text:p text:style-name="P6"/>
      <text:p text:style-name="P6"/>
      <text:p text:style-name="P6"/>
      <text:p text:style-name="P6">What are some of the themes in “The Odyssey”? <text:s/>List three or four:</text:p>
      <text:p text:style-name="P6"/>
      <text:p text:style-name="P6"/>
      <text:p text:style-name="P6"/>
      <text:p text:style-name="P6"/>
      <text:p text:style-name="P6">What is an epithet? <text:s/>Give an example:</text:p>
      <text:p text:style-name="P6"/>
      <text:p text:style-name="P6"/>
      <text:p text:style-name="P6"><text:soft-page-break/>What is an epic simile? <text:s/>Give an example:</text:p>
      <text:p text:style-name="P6"/>
      <text:p text:style-name="P12">Plot Diagrams</text:p>
      <text:p text:style-name="P8"/>
      <text:p text:style-name="P6">Draw a Plot Diagram for each story below:</text:p>
      <text:p text:style-name="P6"/>
      <text:p text:style-name="P6"/>
      <text:p text:style-name="P6"/>
      <text:p text:style-name="P11">“The Odyssey”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To Kill a Mockingbird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uthentic Assessment</text:p>
      <text:p text:style-name="P7"/>
      <text:list xml:id="list4589209495235052845" text:style-name="L4">
        <text:list-item>
          <text:p text:style-name="P15">Be prepared to read a short story and answer questions about the Hero's Adventure Cycle within the story.</text:p>
        </text:list-item>
      </text:list>
      <text:p text:style-name="P5"/>
      <text:p text:style-name="P3">Additional Information</text:p>
      <text:p text:style-name="P3"/>
      <text:p text:style-name="P5">The skills you have learned in your D.O.L.s will also be assessed. <text:s/>There will be several questions on quote identification. <text:s/>The exam will be multiple choice, fill-in-the-blank, matching, and true/false.</text:p>
      <text:p text:style-name="P11"/>
      <text:p text:style-name="P11"/>
      <text:p text:style-name="P11"/>
      <text:p text:style-name="P11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pcs</meta:initial-creator>
    <meta:creation-date>2011-05-19T16:46:31</meta:creation-date>
    <dc:date>2015-05-10T09:38:43</dc:date>
    <meta:editing-duration>PT12M10S</meta:editing-duration>
    <meta:editing-cycles>4</meta:editing-cycles>
    <meta:generator>OpenOffice.org/3.4.1$Unix OpenOffice.org_project/341m1$Build-9593</meta:generator>
    <meta:print-date>2015-05-05T11:26:56</meta:print-date>
    <meta:document-statistic meta:table-count="0" meta:image-count="0" meta:object-count="0" meta:page-count="7" meta:paragraph-count="90" meta:word-count="706" meta:character-count="4925"/>
  </office:meta>
</office:document-meta>
</file>