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8625in" fo:margin-left="-0.6875in" table:align="left" style:writing-mode="lr-tb"/>
    </style:style>
    <style:style style:name="Table1.A" style:family="table-column">
      <style:table-column-properties style:column-width="3.8125in"/>
    </style:style>
    <style:style style:name="Table1.B" style:family="table-column">
      <style:table-column-properties style:column-width="4.05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-0.6874in" fo:margin-right="0in" fo:text-indent="0in" style:auto-text-indent="false"/>
    </style:style>
    <style:style style:name="P3" style:family="paragraph" style:parent-style-name="HTML_20_Preformatted">
      <style:paragraph-properties fo:background-color="#ffffff">
        <style:background-image/>
      </style:paragraph-properties>
      <style:text-properties style:font-name="Times New Roman" fo:font-size="11pt" style:font-size-asian="11pt" style:font-name-complex="Times New Roman1" style:font-size-complex="11pt" style:font-weight-complex="bold"/>
    </style:style>
    <style:style style:name="P4" style:family="paragraph" style:parent-style-name="HTML_20_Preformatted">
      <style:paragraph-properties fo:background-color="#ffffff">
        <style:background-image/>
      </style:paragraph-properties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P5" style:family="paragraph" style:parent-style-name="HTML_20_Preformatted" style:master-page-name="Standard">
      <style:paragraph-properties style:page-number="auto" fo:background-color="#ffffff">
        <style:background-image/>
      </style:paragraph-properties>
    </style:style>
    <style:style style:name="P6" style:family="paragraph" style:parent-style-name="Standard" style:master-page-name="Converted1">
      <style:paragraph-properties fo:text-align="center" style:justify-single-word="false" style:page-number="auto"/>
    </style:style>
    <style:style style:name="T1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2" style:family="text">
      <style:text-properties style:font-name="Times New Roman" fo:font-size="9pt" style:font-size-asian="9pt" style:font-name-complex="Times New Roman1" style:font-size-complex="9pt" style:font-weight-complex="bold"/>
    </style:style>
    <style:style style:name="T3" style:family="text">
      <style:text-properties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Except from “Parents Just Don’t Understand” By: Will Smith and D.J. Jazzy Jeff </text:span><text:a xlink:type="simple" xlink:href="http://www.tsrocks.com/w/will_smith_texts/parents_just_dont_understand.html"><text:span text:style-name="T2">http://www.tsrocks.com/w/will_smith_texts/parents_just_dont_understand.html</text:span></text:a></text:p>
      <text:p text:style-name="P3">You know parents are the same </text:p>
      <text:p text:style-name="P3">No matter time nor place</text:p>
      <text:p text:style-name="P3">They don't understand that us kids</text:p>
      <text:p text:style-name="P3">Are going to make some mistakes</text:p>
      <text:p text:style-name="P3">So to you, all the kids all across the land</text:p>
      <text:p text:style-name="P3">There's no need to argue</text:p>
      <text:p text:style-name="P3">Parents just don't understand</text:p>
      <text:p text:style-name="P3"/>
      <text:p text:style-name="P3">I remember one year</text:p>
      <text:p text:style-name="P3">My mom took me school shopping</text:p>
      <text:p text:style-name="P3">It was me, my brother, my mom, oh, my pop, and my little sister</text:p>
      <text:p text:style-name="P3">All hopped in the car</text:p>
      <text:p text:style-name="P3">We headed downtown to the Gallery Mall</text:p>
      <text:p text:style-name="P3">My mom started bugging with the clothes she chose</text:p>
      <text:p text:style-name="P3">I didn't say nothing at first</text:p>
      <text:p text:style-name="P3">I just turned up my nose</text:p>
      <text:p text:style-name="P3">She said, "What's wrong? This shirt cost $20"</text:p>
      <text:p text:style-name="P3">I said, "Mom, this shirt is plaid with a butterfly collar!"</text:p>
      <text:p text:style-name="P3"/>
      <text:p text:style-name="P3">The next half hour was the same old thing</text:p>
      <text:p text:style-name="P3">My mother buying me clothes from 1963</text:p>
      <text:p text:style-name="P3">And then she lost her mind and did the ultimate</text:p>
      <text:p text:style-name="P3">I asked her for Adidas and she bought me Zips!</text:p>
      <text:p text:style-name="P3">I said, "Mom, what are you doing, you're ruining my rep"</text:p>
      <text:p text:style-name="P3">She said, "You're only sixteen, you don't have a rep yet"</text:p>
      <text:p text:style-name="P3">I said, "Mom, let's put these clothes back, please"</text:p>
      <text:p text:style-name="P3"/>
      <text:p text:style-name="P3">She said "No, you go to school to learn not for a fashion show"</text:p>
      <text:p text:style-name="P3">I said, "This isn't Sha Na Na, come on Mom, I'm not Bowzer</text:p>
      <text:p text:style-name="P3">Mom, please put back the bell-bottom Brady Bunch trousers</text:p>
      <text:p text:style-name="P3">But if you don't want to I can live with that, but</text:p>
      <text:p text:style-name="P3">You gotta put back the double-knit reversible slacks"</text:p>
      <text:p text:style-name="P3">She wasn't moved - everything stayed the same</text:p>
      <text:p text:style-name="P3"/>
      <text:p text:style-name="P3">Inevitably the first day of school came</text:p>
      <text:p text:style-name="P3">I thought I could get over, I tried to play sick</text:p>
      <text:p text:style-name="P3">But my mom said, "No, no way, uh-uh, forget it"</text:p>
      <text:p text:style-name="P3">There was nothing I could do, I tried to relax</text:p>
      <text:p text:style-name="P3">I got dressed up in those ancient artifacts</text:p>
      <text:p text:style-name="P3">And when I walked into school, it was just as I thought</text:p>
      <text:p text:style-name="P3">The kids were cracking up laughing at the clothes Mom bought</text:p>
      <text:p text:style-name="P3">And those who weren't laughing still had a ball</text:p>
      <text:p text:style-name="P3">Because they were pointing and whispering</text:p>
      <text:p text:style-name="P3"/>
      <text:p text:style-name="P3">As I walked down the hall</text:p>
      <text:p text:style-name="P3">I got home and told my Mom how my day went</text:p>
      <text:p text:style-name="P3">She said, "If they were laughing you don't need them,</text:p>
      <text:p text:style-name="P3">"Cuz they're not good friends"</text:p>
      <text:p text:style-name="P3">For the next six hours I tried to explain to my Mom</text:p>
      <text:p text:style-name="P3">That I was gonna have to go through this about 200 more times…</text:p>
      <text:p text:style-name="P4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Standard"/>
            <text:p text:style-name="Standard"/>
            <text:p text:style-name="P1"><text:soft-page-break/>What do you look for in a life-long mate?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2"/>
          </table:table-cell>
          <table:table-cell table:style-name="Table1.A1" office:value-type="string">
            <text:p text:style-name="Standard"/>
            <text:p text:style-name="P6"/>
            <text:p text:style-name="P1"><text:soft-page-break/>What do your parents look for in a life-long mate <text:span text:style-name="T3">for you?</text:span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mbria" fo:font-size="10pt" fo:language="en" fo:country="US" style:letter-kerning="true" style:font-name-asian="Arial Unicode MS" style:font-size-asian="10pt" style:language-asian="en" style:country-asian="US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TML_20_Preformatted" style:display-name="HTML Preformatted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TML_20_Preformatted_20_Char" style:display-name="HTML Preformatted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6in" fo:margin-bottom="0.6in" fo:margin-left="0.6in" fo:margin-right="0.6in" style:writing-mode="lr-tb" style:layout-grid-color="#c0c0c0" style:layout-grid-lines="24892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ssica Micinski</meta:initial-creator>
    <meta:editing-cycles>2</meta:editing-cycles>
    <meta:creation-date>2010-04-28T11:57:00</meta:creation-date>
    <dc:date>2013-12-08T12:32:36</dc:date>
    <meta:editing-duration>PT1M26S</meta:editing-duration>
    <meta:generator>OpenOffice.org/3.4.1$Unix OpenOffice.org_project/341m1$Build-9593</meta:generator>
    <meta:document-statistic meta:table-count="1" meta:image-count="0" meta:object-count="0" meta:page-count="2" meta:paragraph-count="48" meta:word-count="425" meta:character-count="2195"/>
    <meta:template xlink:type="simple" xlink:actuate="onRequest" xlink:title="Normal.dotm" xlink:href=""/>
  </office:meta>
</office:document-meta>
</file>