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Times New Roman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Times New Roman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fo:color="#141413" style:font-name-asian="Helvetica" style:font-name-complex="Helvetica"/>
    </style:style>
    <style:style style:name="T2" style:family="text">
      <style:text-properties fo:color="#141413" fo:font-style="italic" style:font-name-asian="Helvetica" style:font-style-asian="italic" style:font-name-complex="Helvetica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riter ___________________________________ <text:s/>Reader ___________________________________</text:p>
      <text:p text:style-name="P2"/>
      <text:p text:style-name="P3">Format:</text:p>
      <text:p text:style-name="P2">Is the header in the right spot on every page? Is it the person's last name and page number?</text:p>
      <text:p text:style-name="P2"/>
      <text:p text:style-name="P2">Is the writer's name, teacher's name, class, and date correctly formatted?</text:p>
      <text:p text:style-name="P2"/>
      <text:p text:style-name="P2">Is the title interesting? Is it centered? </text:p>
      <text:p text:style-name="P2"/>
      <text:p text:style-name="P2">Are the margins 1” from each side?</text:p>
      <text:p text:style-name="P2"/>
      <text:p text:style-name="P2">Is the first sentence in each paragraph indented?</text:p>
      <text:p text:style-name="P2"/>
      <text:p text:style-name="P2">Is everything double-spaced?</text:p>
      <text:p text:style-name="P2"/>
      <text:p text:style-name="P2">Does the font look exactly like this font? <text:s/>(Times New Roman)</text:p>
      <text:p text:style-name="P2"/>
      <text:p text:style-name="P1">Introduction:</text:p>
      <text:p text:style-name="P2">Does the first sentence grab the reader's attention? If not, give them an idea.</text:p>
      <text:p text:style-name="P2"/>
      <text:p text:style-name="P2"/>
      <text:p text:style-name="P2">Is there a reason why the writer chose this career?</text:p>
      <text:p text:style-name="P2"/>
      <text:p text:style-name="P2"/>
      <text:p text:style-name="P2">Does the writer give the history of when they first became interested in this career or some history of the career itself?</text:p>
      <text:p text:style-name="P2"/>
      <text:p text:style-name="P2"/>
      <text:p text:style-name="P2">What could the writer do to make the introduction more interesting?</text:p>
      <text:p text:style-name="P2"/>
      <text:p text:style-name="P2"/>
      <text:p text:style-name="P2">Does the thesis statement include the career being researched?</text:p>
      <text:p text:style-name="P2"/>
      <text:p text:style-name="P2"/>
      <text:p text:style-name="P2">Does the thesis statement sound like the writer is trying to <text:span text:style-name="T5">convince you </text:span><text:span text:style-name="T6">that career is a perfect fit for you? <text:s/>If not, explain that to them here.</text:span></text:p>
      <text:p text:style-name="P2"><text:tab/></text:p>
      <text:p text:style-name="P2"/>
      <text:p text:style-name="P2">Is the thesis statement underlined? <text:s/>If the thesis is NOT underlined, write down what you think the</text:p>
      <text:p text:style-name="P2"><text:s/>thesis is.</text:p>
      <text:p text:style-name="P2"/>
      <text:p text:style-name="P2"/>
      <text:p text:style-name="P2">Is the thesis statement only 1 sentence? <text:span text:style-name="T5">A thesis statement can ONLY BE ONE SENTENCE!</text:span></text:p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Findings:</text:p>
      <text:p text:style-name="P2">Is the paper <text:s/>in logical order? If not, comment on specific issues.</text:p>
      <text:p text:style-name="P2"/>
      <text:p text:style-name="P2">Are each of the following sections addressed in the paper?</text:p>
      <text:p text:style-name="P2"><text:tab/>Introduction <text:s text:c="4"/><text:tab/><text:tab/> _____</text:p>
      <text:p text:style-name="P2"><text:tab/>Description <text:tab/><text:tab/> _____</text:p>
      <text:p text:style-name="P2"><text:tab/>Training and Ed. <text:tab/><text:tab/> _____</text:p>
      <text:p text:style-name="P2"><text:tab/>Job Responsibilities<text:tab/> _____</text:p>
      <text:p text:style-name="P2"><text:tab/>Working Conditions<text:tab/> _____</text:p>
      <text:p text:style-name="P2"><text:tab/>Salary<text:tab/><text:tab/><text:tab/> _____</text:p>
      <text:p text:style-name="P2"><text:tab/>Benefits<text:tab/><text:tab/><text:tab/> _____</text:p>
      <text:p text:style-name="P2"><text:tab/>Job Outlook<text:tab/><text:tab/> _____</text:p>
      <text:p text:style-name="P2"/>
      <text:p text:style-name="P2"><text:tab/><text:span text:style-name="T5">Training &amp; Education</text:span></text:p>
      <text:p text:style-name="P2"><text:span text:style-name="T5"><text:tab/><text:tab/>____</text:span><text:span text:style-name="T6">Is it a good fit?</text:span></text:p>
      <text:p text:style-name="P2"><text:span text:style-name="T6"><text:tab/><text:tab/>____Taken Appropriate Classes? <text:s/>What are they?</text:span></text:p>
      <text:p text:style-name="P2"><text:span text:style-name="T6"><text:tab/><text:tab/>____Which classes/training you still need to complete?</text:span></text:p>
      <text:p text:style-name="P2"><text:span text:style-name="T6"><text:tab/><text:tab/>____How/When you will complete classes/training?</text:span></text:p>
      <text:p text:style-name="P2"><text:span text:style-name="T6"><text:tab/><text:tab/>____Will you have resources to be successful?(time, locale, money,good school habits)</text:span></text:p>
      <text:p text:style-name="P2"><text:span text:style-name="T6"><text:tab/></text:span><text:span text:style-name="T5">Job Responsibilities</text:span></text:p>
      <text:p text:style-name="P2"><text:span text:style-name="T5"><text:tab/><text:tab/></text:span><text:span text:style-name="T6">____Are the job responsibilities a good fit for you?</text:span></text:p>
      <text:p text:style-name="P2"><text:span text:style-name="T6"><text:tab/><text:tab/>____Which experiences have prepared you?</text:span></text:p>
      <text:p text:style-name="P2"><text:span text:style-name="T6"><text:tab/><text:tab/>____Did you indicate which skills you are missing and how you will acquire them?</text:span></text:p>
      <text:p text:style-name="P2"><text:span text:style-name="T6"><text:tab/><text:tab/>____Are you willing to learn the necessary skills? Why or Why Not?</text:span></text:p>
      <text:p text:style-name="P2"><text:span text:style-name="T6"><text:tab/></text:span><text:span text:style-name="T5">Working Conditions</text:span></text:p>
      <text:p text:style-name="P2"><text:span text:style-name="T5"><text:tab/><text:tab/>____</text:span><text:span text:style-name="T6">Are the conditions a good fit for you?</text:span></text:p>
      <text:p text:style-name="P2"><text:span text:style-name="T6"><text:tab/><text:tab/>____Which aspects of the job fit your personality?</text:span></text:p>
      <text:p text:style-name="P2"><text:span text:style-name="T6"><text:tab/><text:tab/>____Which aspects of the job do NOT fit your personality?</text:span></text:p>
      <text:p text:style-name="P2"><text:span text:style-name="T6"><text:tab/><text:tab/>____Which experiences have prepared you for the working conditions of this job?</text:span></text:p>
      <text:p text:style-name="P2"><text:span text:style-name="T6"><text:tab/><text:tab/>____What are the experiences you are missing and how will you gain those?</text:span></text:p>
      <text:p text:style-name="P2"><text:span text:style-name="T6"><text:tab/></text:span><text:span text:style-name="T5">Salary</text:span></text:p>
      <text:p text:style-name="P2"><text:span text:style-name="T5"><text:tab/><text:tab/></text:span><text:span text:style-name="T6">____Is the salary for this job a good fit for you?</text:span></text:p>
      <text:p text:style-name="P2"><text:span text:style-name="T6"><text:tab/><text:tab/>____Can this salary support your lifestyle?</text:span></text:p>
      <text:p text:style-name="P2"><text:span text:style-name="T6"><text:tab/></text:span><text:span text:style-name="T5">Benefits</text:span></text:p>
      <text:p text:style-name="P2"><text:span text:style-name="T5"><text:tab/><text:tab/></text:span><text:span text:style-name="T6">____Are the benefits a good fit for you?</text:span></text:p>
      <text:p text:style-name="P2"><text:span text:style-name="T6"><text:tab/><text:tab/>____Will these benefits also support any potential family member?</text:span></text:p>
      <text:p text:style-name="P2"><text:span text:style-name="T6"><text:tab/></text:span><text:span text:style-name="T5">Job Outlook</text:span></text:p>
      <text:p text:style-name="P2"><text:span text:style-name="T5"><text:tab/><text:tab/></text:span><text:span text:style-name="T6">____Did you address whether or not there will be jobs available in this field?</text:span></text:p>
      <text:p text:style-name="P2"><text:span text:style-name="T6"><text:tab/><text:tab/>____Will you need to relocate and are you willing to do so?</text:span></text:p>
      <text:p text:style-name="P2"><text:span text:style-name="T6"><text:tab/><text:tab/>____Will you be able to advance or move to hight positions in this career?</text:span></text:p>
      <text:p text:style-name="P2"><text:span text:style-name="T6"><text:tab/><text:tab/>____Are you will to take the necessary steps to advance if possible?</text:span></text:p>
      <text:p text:style-name="P2"/>
      <text:p text:style-name="P3">Basics:</text:p>
      <text:p text:style-name="P2">Is there a “you” anywhere in the paper? If so, circle it/them. <text:s/>“You” should <text:span text:style-name="T3">NOT</text:span><text:span text:style-name="T4"> be used!!</text:span></text:p>
      <text:p text:style-name="P2"/>
      <text:p text:style-name="P2">Circle any spelling or grammar mistakes even if you're not certain but think s/he should check.</text:p>
      <text:p text:style-name="P2"/>
      <text:p text:style-name="P2"><text:span text:style-name="T2"/></text:p>
      <text:p text:style-name="P2"/>
      <text:p text:style-name="P2"><text:soft-page-break/>Are magazine and newspaper article titles in quotation marks? “Cancer Leading Cause of Death in United States”</text:p>
      <text:p text:style-name="P2"/>
      <text:p text:style-name="P2">Are the titles of books underlined? <text:s/>If not, circle them. <text:s/></text:p>
      <text:p text:style-name="P2"/>
      <text:p text:style-name="P3">Overall thoughts:</text:p>
      <text:p text:style-name="P4">What impressed you about the content of the paper? <text:s/>(Be specific)</text:p>
      <text:p text:style-name="P4"/>
      <text:p text:style-name="P4"/>
      <text:p text:style-name="P4"/>
      <text:p text:style-name="P4"/>
      <text:p text:style-name="P4">What confused you about the paper? (Be specific)</text:p>
      <text:p text:style-name="P4"/>
      <text:p text:style-name="P4"/>
      <text:p text:style-name="P4"/>
      <text:p text:style-name="P4"/>
      <text:p text:style-name="P3">Quotes/Citations:</text:p>
      <text:p text:style-name="P4">Are there 3 quotes?</text:p>
      <text:p text:style-name="P4"/>
      <text:p text:style-name="P4"/>
      <text:p text:style-name="P4">Are the quotes in proper format? <text:s/>If not, comment in paper.</text:p>
      <text:p text:style-name="P4"/>
      <text:p text:style-name="P4">Does each quote have a correctly formatted citation? <text:s/>If not, make changes in pap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pcs</meta:initial-creator>
    <meta:creation-date>2010-10-10T20:30:33</meta:creation-date>
    <dc:date>2014-02-27T14:55:25</dc:date>
    <meta:editing-duration>PT5H6M18S</meta:editing-duration>
    <meta:editing-cycles>13</meta:editing-cycles>
    <meta:generator>OpenOffice.org/3.4.1$Unix OpenOffice.org_project/341m1$Build-9593</meta:generator>
    <meta:printed-by>user pcs</meta:printed-by>
    <meta:print-date>2011-11-15T07:14:26</meta:print-date>
    <meta:document-statistic meta:table-count="0" meta:image-count="0" meta:object-count="0" meta:page-count="3" meta:paragraph-count="71" meta:word-count="578" meta:character-count="3599"/>
  </office:meta>
</office:document-meta>
</file>