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honburi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honburi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honburi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honburi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honburi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fect Mate: <text:s/>Parent Form</text:p>
      <text:p text:style-name="P1"/>
      <text:p text:style-name="P3">Dear Parent(s):</text:p>
      <text:p text:style-name="P3"/>
      <text:p text:style-name="P3">We are reading Shakespeare's “Romeo and Juliet” in English class, and I would appreciate your taking the time to complete this survey.</text:p>
      <text:p text:style-name="P3"/>
      <text:p text:style-name="P3">As you may remember from your own high school English class, the play centers on two young people who fall in love. <text:s/>Their parents, however, are enemies and make the relationship impossible for Romeo and Juliet. <text:s/>In class, I will be asking students to list the traits THEY would want in a “perfect mate.” <text:s/>Before this, however, I am asking you to do the same, without asking them. <text:s/>After you have answered, feel free to discuss the answers with your son/daughter.</text:p>
      <text:p text:style-name="P3"/>
      <text:p text:style-name="P3">If you have any questions, please feel free to contact me via e-mail or phone.</text:p>
      <text:p text:style-name="P3"/>
      <text:p text:style-name="P3">Thanks for your help in completing this project.</text:p>
      <text:p text:style-name="P3"/>
      <text:p text:style-name="P3">Sincerely,</text:p>
      <text:p text:style-name="P3"/>
      <text:p text:style-name="P3">Laura McCarthy</text:p>
      <text:p text:style-name="P3">lmccarthy<text:a xlink:type="simple" xlink:href="mailto:drenton@pcs.k12.mi.us">@p</text:a>inckneypirates.org</text:p>
      <text:p text:style-name="P3">810.225.5735</text:p>
      <text:p text:style-name="P3"/>
      <text:p text:style-name="P2">What traits (physical, personality, etc.) would you think <text:span text:style-name="T1">your son or daughter would look for </text:span><text:span text:style-name="T2">if searching for the perfect mate for himself or herself?</text:span></text:p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2">Now, what traits would </text:span><text:span text:style-name="T1">you consider the most important </text:span><text:span text:style-name="T2">if you were choosing the perfect mate for your son or daughter?</text:span></text:p>
      <text:p text:style-name="P4"/>
      <text:p text:style-name="P4"/>
      <text:p text:style-name="P4"/>
      <text:p text:style-name="P4"/>
      <text:p text:style-name="P4"/>
      <text:p text:style-name="P4"/>
      <text:p text:style-name="P4">Parent Signature: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pcs</meta:initial-creator>
    <meta:creation-date>2011-04-13T14:16:11</meta:creation-date>
    <dc:date>2014-11-30T13:19:24</dc:date>
    <meta:editing-duration>PT6M21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1" meta:paragraph-count="13" meta:word-count="185" meta:character-count="1163"/>
  </office:meta>
</office:document-meta>
</file>