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50%"/>
      <style:text-properties style:font-name="Times New Roman"/>
    </style:style>
    <style:style style:name="P3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150%" fo:text-align="center" style:justify-single-word="false"/>
      <style:text-properties style:font-name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 ___________________________________ Hour ___________</text:p>
      <text:p text:style-name="Standard"/>
      <text:p text:style-name="P4">Grading Evaluation</text:p>
      <text:p text:style-name="P4"/>
      <text:p text:style-name="P2">Final Draft Scoring:<text:tab/><text:tab/><text:tab/><text:tab/> <text:s text:c="3"/>Points</text:p>
      <text:p text:style-name="P3">Use of time<text:tab/><text:tab/><text:tab/><text:tab/><text:tab/> <text:s/>_____/20</text:p>
      <text:p text:style-name="P3">Sources (3 <text:s/>minimum)<text:tab/><text:tab/><text:tab/> <text:s text:c="3"/><text:tab/> <text:s/>_____/20</text:p>
      <text:p text:style-name="P3">Correct Works Cited Page <text:tab/><text:tab/><text:tab/> <text:s/>_____/25</text:p>
      <text:p text:style-name="P3">Correct MLA formatting<text:tab/><text:tab/><text:tab/> <text:s/>_____/20 </text:p>
      <text:p text:style-name="P3">Correct use of Quotes and Citations<text:tab/><text:tab/> <text:s/>_____/25</text:p>
      <text:p text:style-name="P3">Update Outline<text:tab/><text:tab/><text:tab/><text:tab/> <text:s/>_____/25</text:p>
      <text:p text:style-name="P3">Grammar/spelling/usage<text:tab/><text:tab/><text:tab/> <text:s/>_____/30</text:p>
      <text:p text:style-name="P3"/>
      <text:p text:style-name="P3">Overall quality of Research<text:tab/><text:tab/><text:tab/>50 Points<text:tab/> <text:s/></text:p>
      <text:p text:style-name="P3"><text:tab/>Introduction<text:tab/><text:tab/><text:tab/><text:tab/> <text:s text:c="2"/>_____/5</text:p>
      <text:p text:style-name="P3"><text:tab/>Description <text:s text:c="2"/><text:tab/><text:tab/><text:tab/><text:tab/> <text:s text:c="2"/>_____/5</text:p>
      <text:p text:style-name="P3"><text:tab/>Training &amp; Education<text:tab/><text:tab/><text:tab/> <text:s text:c="2"/>_____/5</text:p>
      <text:p text:style-name="P3"><text:tab/>Job Responsibilities<text:tab/><text:tab/><text:tab/> <text:s text:c="2"/>_____/5</text:p>
      <text:p text:style-name="P3"><text:tab/>Working Conditions<text:tab/><text:tab/><text:tab/> <text:s text:c="2"/>_____/5</text:p>
      <text:p text:style-name="P3"><text:tab/>Salary<text:tab/><text:tab/><text:tab/><text:tab/><text:tab/> <text:s text:c="2"/>_____/5</text:p>
      <text:p text:style-name="P3"><text:tab/>Benefits<text:tab/><text:tab/><text:tab/><text:tab/> <text:s text:c="2"/>_____/5</text:p>
      <text:p text:style-name="P3"><text:tab/>Job Outlook<text:tab/><text:tab/><text:tab/><text:tab/> <text:s text:c="2"/>_____/5</text:p>
      <text:p text:style-name="P3"><text:tab/>Conclusions <text:s text:c="2"/><text:tab/><text:tab/><text:tab/><text:tab/> <text:s text:c="2"/>_____/10</text:p>
      <text:p text:style-name="P3">Thesis is underlined <text:s text:c="3"/><text:tab/><text:tab/><text:tab/> <text:s text:c="2"/>_____/5</text:p>
      <text:p text:style-name="P3">Electronic copy submitted <text:tab/><text:tab/><text:tab/> <text:s text:c="2"/>_____/10</text:p>
      <text:p text:style-name="P1">Note cards turned in <text:s/><text:tab/><text:tab/><text:tab/><text:tab/> <text:s text:c="2"/><text:span text:style-name="T1">_____/</text:span>25</text:p>
      <text:p text:style-name="P1"><text:s/></text:p>
      <text:p text:style-name="P1">Peer edited rough draft and filled out form <text:tab/> <text:s text:c="2"/>_____/20</text:p>
      <text:p text:style-name="P1"/>
      <text:p text:style-name="P1">Interview of Professional <text:tab/><text:tab/><text:tab/> <text:s text:c="2"/>_____/0</text:p>
      <text:p text:style-name="P1"><text:tab/>10 points Extra Credit</text:p>
      <text:p text:style-name="P1"/>
      <text:p text:style-name="P1"/>
      <text:p text:style-name="P1">Total points <text:s/><text:tab/><text:tab/><text:tab/><text:tab/><text:tab/>________/27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ginal Explanation You Received:</dc:title>
    <meta:initial-creator>Office 2004 Test Drive User</meta:initial-creator>
    <meta:creation-date>2008-11-02T08:39:00</meta:creation-date>
    <dc:creator>user pcs</dc:creator>
    <dc:date>2012-04-26T10:20:34</dc:date>
    <meta:print-date>2012-05-13T22:39:23</meta:print-date>
    <meta:editing-cycles>12</meta:editing-cycles>
    <meta:editing-duration>PT04H15M54S</meta:editing-duration>
    <meta:generator>OpenOffice.org/3.4.1$Unix OpenOffice.org_project/341m1$Build-9593</meta:generator>
    <meta:printed-by>user pcs</meta:printed-by>
    <meta:document-statistic meta:table-count="0" meta:image-count="0" meta:object-count="0" meta:page-count="1" meta:paragraph-count="28" meta:word-count="101" meta:character-count="920"/>
  </office:meta>
</office:document-meta>
</file>