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top="0in" fo:margin-bottom="0in" fo:line-height="150%" fo:text-align="center" style:justify-single-word="false" style:page-number="auto"/>
      <style:text-properties style:font-name="Arial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ading Evaluation</text:p>
      <text:p text:style-name="P1">Final Draft Scoring:<text:tab/><text:tab/><text:tab/><text:tab/> <text:s text:c="3"/>Points</text:p>
      <text:p text:style-name="P2">Use of time<text:tab/><text:tab/><text:tab/><text:tab/><text:tab/> <text:s/>_____/25</text:p>
      <text:p text:style-name="P2">Corrected Works Cited Page <text:tab/><text:tab/><text:tab/> <text:s/>_____/25</text:p>
      <text:p text:style-name="P2">Correct MLA formatting<text:tab/><text:tab/><text:tab/> <text:s/>_____/20 </text:p>
      <text:p text:style-name="P2">Correct use of Quotes and Citations (3)<text:tab/> <text:tab/> <text:s/>_____/15</text:p>
      <text:p text:style-name="P2">No use of subject pronouns<text:tab/><text:tab/><text:tab/> <text:s/>_____/10</text:p>
      <text:p text:style-name="P2"><text:s text:c="5"/>Minimal use of “I” and “Me” is ok.</text:p>
      <text:p text:style-name="P2">Spelling (Minus 2 pts for each error)<text:tab/><text:tab/> <text:s/>_____/20</text:p>
      <text:p text:style-name="P2">Other Grammar<text:tab/><text:tab/><text:tab/><text:tab/> <text:tab/> <text:s text:c="2"/>_____/30</text:p>
      <text:p text:style-name="P2"><text:span text:style-name="T1">Overall quality of Research<text:tab/><text:tab/><text:tab/>80 Points<text:tab/></text:span> <text:s/></text:p>
      <text:p text:style-name="P2"><text:tab/>Introduction<text:tab/><text:tab/><text:tab/><text:tab/> <text:s text:c="2"/>_____/5</text:p>
      <text:p text:style-name="P2"><text:tab/>Description <text:s text:c="2"/><text:tab/><text:tab/><text:tab/><text:tab/> <text:s text:c="2"/>_____/5</text:p>
      <text:p text:style-name="P2"><text:tab/> <text:s/>Conclusion of Description<text:tab/><text:tab/> <text:s text:c="2"/>_____/5</text:p>
      <text:p text:style-name="P2"><text:tab/>Training &amp; Education<text:tab/><text:tab/><text:tab/> <text:s text:c="2"/>_____/5</text:p>
      <text:p text:style-name="P2"><text:tab/> <text:s text:c="2"/>Conclusion of Training/Ed.<text:tab/><text:tab/> <text:s text:c="2"/>_____/5</text:p>
      <text:p text:style-name="P2"><text:tab/>Job Responsibilities<text:tab/><text:tab/><text:tab/> <text:s text:c="2"/>_____/5</text:p>
      <text:p text:style-name="P2"><text:tab/> <text:s text:c="2"/>Conclusion of Responsibilities<text:tab/> <text:s text:c="2"/><text:tab/> <text:s text:c="2"/>_____/5</text:p>
      <text:p text:style-name="P2"><text:tab/>Working Conditions<text:tab/><text:tab/><text:tab/> <text:s text:c="2"/>_____/5</text:p>
      <text:p text:style-name="P2"><text:tab/> <text:s text:c="2"/>Conclusion of Working Cond.<text:tab/> <text:s text:c="2"/><text:tab/> <text:s text:c="2"/>_____/5</text:p>
      <text:p text:style-name="P2"><text:tab/>Salary<text:tab/><text:tab/><text:tab/><text:tab/><text:tab/> <text:s text:c="2"/>_____/5</text:p>
      <text:p text:style-name="P2"><text:tab/> <text:s text:c="2"/>Conclusion of Salary <text:tab/><text:tab/> <text:s text:c="2"/><text:tab/> <text:s text:c="2"/>_____/5</text:p>
      <text:p text:style-name="P2"><text:tab/>Benefits<text:tab/><text:tab/><text:tab/><text:tab/> <text:s text:c="2"/>_____/5</text:p>
      <text:p text:style-name="P2"><text:tab/>Job Outlook/Availability<text:tab/><text:tab/> <text:s text:c="2"/>_____/5</text:p>
      <text:p text:style-name="P2"><text:tab/> <text:s text:c="2"/>Conclusion of Outlook<text:tab/><text:tab/> <text:s text:c="2"/>_____/5</text:p>
      <text:p text:style-name="P2"><text:tab/>Conclusions <text:s text:c="2"/><text:tab/><text:tab/><text:tab/><text:tab/> <text:s text:c="2"/>_____/10</text:p>
      <text:p text:style-name="P2">Thesis is underlined <text:s text:c="3"/><text:tab/><text:tab/><text:tab/> <text:s text:c="2"/><text:tab/> <text:s text:c="2"/>_____/5</text:p>
      <text:p text:style-name="P2">Electronic copy submitted to turnitin.com<text:tab/> <text:s text:c="2"/>_____/10</text:p>
      <text:p text:style-name="P3">Peer edited rough draft and filled out forms <text:tab/> <text:s text:c="2"/>_____/20</text:p>
      <text:p text:style-name="P3"/>
      <text:p text:style-name="P3">Pre-write Template Completed<text:tab/><text:tab/> <text:s text:c="2"/><text:tab/> <text:s text:c="2"/>_____/10</text:p>
      <text:p text:style-name="P3"/>
      <text:p text:style-name="P3"/>
      <text:p text:style-name="P5">Total points <text:s/><text:tab/><text:tab/><text:tab/><text:tab/><text:tab/>________/2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ginal Explanation You Received:</dc:title>
    <meta:initial-creator>Office 2004 Test Drive User</meta:initial-creator>
    <meta:creation-date>2008-11-02T08:39:00</meta:creation-date>
    <dc:date>2016-03-03T21:45:46</dc:date>
    <meta:print-date>2012-05-13T22:39:23</meta:print-date>
    <meta:editing-cycles>21</meta:editing-cycles>
    <meta:editing-duration>PT4H58M59S</meta:editing-duration>
    <meta:generator>OpenOffice.org/3.4.1$Unix OpenOffice.org_project/341m1$Build-9593</meta:generator>
    <meta:printed-by>user pcs</meta:printed-by>
    <meta:document-statistic meta:table-count="0" meta:image-count="0" meta:object-count="0" meta:page-count="1" meta:paragraph-count="31" meta:word-count="132" meta:character-count="1155"/>
  </office:meta>
</office:document-meta>
</file>