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To Kill a Mockingbird:</text:span><text:span text:style-name="T2"> Introduction</text:span></text:p>
      <text:p text:style-name="P1"/>
      <text:p text:style-name="P1">What do you know about mockingbirds? Answer the questions either true or false.</text:p>
      <text:p text:style-name="P1"/>
      <text:p text:style-name="P2">The mockingbird is famous for its ability to imitate human sounds as well as the calls of other birds?</text:p>
      <text:p text:style-name="P2"/>
      <text:p text:style-name="P2">The mockingbird’s own call is a shrill and disturbing sound?</text:p>
      <text:p text:style-name="P2"/>
      <text:p text:style-name="P2">The mockingbird’s plumage consists of a bright orange crown with a brown body and speckled wings?</text:p>
      <text:p text:style-name="P2"/>
      <text:p text:style-name="P2">A mockingbird places its cup-shaped nest of twigs and grass in low, hollowed spots in trees or bushes?</text:p>
      <text:p text:style-name="P2"/>
      <text:p text:style-name="P2">The mockingbird, usually a sweet-tempered creature, can be provoked to attack a bird more than twice its own size in order to protect its young.</text:p>
      <text:p text:style-name="P2"/>
      <text:p text:style-name="P1">Now write a 1 beside the statement if you strongly agree; or a 2 if you strongly disagree.</text:p>
      <text:p text:style-name="Standard"/>
      <text:p text:style-name="P2">All men are created equal.</text:p>
      <text:p text:style-name="P2"/>
      <text:p text:style-name="P2">Girls should act like girls and boys should act like boys.</text:p>
      <text:p text:style-name="P2"/>
      <text:p text:style-name="P2">It’s okay to be different.</text:p>
      <text:p text:style-name="P2"/>
      <text:p text:style-name="P2">Nobody is ALL bad or ALL good.</text:p>
      <text:p text:style-name="P2"/>
      <text:p text:style-name="P2">Some words are so offensive that they should never be stated, written or said.</text:p>
      <text:p text:style-name="P2"/>
      <text:p text:style-name="P2">Under our justice system, ALL citizens are treated fairly.</text:p>
      <text:p text:style-name="P2"/>
      <text:p text:style-name="P2">Sticks and stones may break your bones but names will never hurt you.</text:p>
      <text:p text:style-name="P2"/>
      <text:p text:style-name="P2">Speaking properly (especially in terms of grammar) proves a person is smart.</text:p>
      <text:p text:style-name="P2"/>
      <text:p text:style-name="P2">A hero is born NOT made.</text:p>
      <text:p text:style-name="P2"/>
      <text:p text:style-name="P2">No one is above the law – in other words, no one should have legal exceptions made for him/her.</text:p>
      <text:p text:style-name="P2"/>
      <text:p text:style-name="P2">Education makes every person equal.</text:p>
      <text:p text:style-name="P2"/>
      <text:p text:style-name="P2">When the law does not succeed in punishing criminals, citizens should take it upon themselves to punish the criminal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Author Information Sheet</text:p>
      <text:p text:style-name="P1"/>
      <text:p text:style-name="Standard">Frequently, an author’s life enables readers to better understand significant details within a literary work. <text:s/>The following exercise is intended to promote student research and discussion regarding the influence of Harper Lees’ life on the novel <text:span text:style-name="T3">To Kill a Mockingbird.</text:span> <text:s/></text:p>
      <text:p text:style-name="Standard"/>
      <text:p text:style-name="Standard">Complete the following biographical sketch by filling in the blanks with the correct information.</text:p>
      <text:p text:style-name="Standard"/>
      <text:p text:style-name="P3">(1)________________________, the author of (2)____________________________ was born in the small southern town of (3) ____________________________________ and is descended form the respected but defeated Confederate general in the War between the States, (4)_____________________________________. <text:s/>Her father was a respected (5)_______________ in their town and greatly influenced her decision to study (6) ________ _____ for four years at the (7) _____________________________________. <text:s/>In spite of her efforts, however, she decided not to obtain her degree. <text:s/>Instead, in 1950, a change in personal direction led her to move to (8)_____________________________ in order to begin her writing career. <text:s/>Here she wrote several short stories about growing up during the (9)______________________, but one she expanded into her only novel which was published in (10)________________________ and ultimately won her the (11) ____________________________ in (12)_____________________. <text:s/>Maycomb is really (13)______________________, (14)_____________________. The narrator, (15)___________________ could be representative of (16) ____________ ________________________. <text:s/>Atticus is similar to (17) _____________________’s (18) __________________.</text:p>
      <text:p text:style-name="Standard"/>
      <text:p text:style-name="Standard">Word Bank</text:p>
      <text:p text:style-name="Standard"/>
      <text:p text:style-name="Standard">Pulitzer Prize<text:tab/><text:tab/>Robert E. Lee<text:tab/><text:tab/><text:tab/>Depression<text:tab/><text:tab/>NYC</text:p>
      <text:p text:style-name="Standard">Law<text:tab/><text:tab/><text:tab/>1960<text:tab/><text:tab/><text:tab/><text:tab/>1961<text:tab/><text:tab/><text:tab/>Scout</text:p>
      <text:p text:style-name="Standard">Lawyer<text:tab/><text:tab/>To Kill a Mockingbird<text:tab/>Nell Harper Lee<text:tab/>Lee’s father</text:p>
      <text:p text:style-name="Standard">University of Alabama<text:tab/><text:tab/><text:tab/><text:tab/>Monroeville, Alaba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creation-date>2007-09-10T08:58:51</meta:creation-date>
    <dc:date>2015-01-19T19:59:29</dc:date>
    <dc:language>en-US</dc:language>
    <meta:editing-cycles>2</meta:editing-cycles>
    <meta:editing-duration>PT1M13S</meta:editing-duration>
    <meta:document-statistic meta:table-count="0" meta:image-count="0" meta:object-count="0" meta:page-count="2" meta:paragraph-count="29" meta:word-count="483" meta:character-count="3215"/>
    <meta:user-defined meta:name="Info 1"/>
    <meta:user-defined meta:name="Info 2"/>
    <meta:user-defined meta:name="Info 3"/>
    <meta:user-defined meta:name="Info 4"/>
  </office:meta>
</office:document-meta>
</file>