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Courier New" svg:font-family="'Courier New'" style:font-adornments="Regular" style:font-family-generic="modern" style:font-pitch="fixed"/>
    <style:font-face style:name="Cambria" svg:font-family="Cambria" style:font-family-generic="roman" style:font-pitch="variable"/>
    <style:font-face style:name="Handwriting - Dakota" svg:font-family="'Handwriting - Dakot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style:font-name="Handwriting - Dakota" fo:font-size="18pt" style:font-size-asian="18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Header">
      <style:paragraph-properties>
        <style:tab-stops>
          <style:tab-stop style:position="0.5in"/>
          <style:tab-stop style:position="3in" style:type="center"/>
          <style:tab-stop style:position="6in" style:type="right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5" style:family="paragraph" style:parent-style-name="Text_20_body_20_indent">
      <style:paragraph-properties fo:margin-left="0in" fo:margin-right="0in" fo:text-indent="0in" style:auto-text-indent="false">
        <style:tab-stops/>
      </style:paragraph-properties>
    </style:style>
    <style:style style:name="P6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 style:font-size-complex="14pt"/>
    </style:style>
    <style:style style:name="P7" style:family="paragraph" style:parent-style-name="Standard" style:list-style-name="WWNum1">
      <style:text-properties fo:font-size="14pt" style:font-size-asian="14pt" style:font-size-complex="14pt"/>
    </style:style>
    <style:style style:name="P8" style:family="paragraph" style:parent-style-name="Heading_20_5">
      <style:text-properties fo:font-size="14pt" fo:font-style="italic" style:font-size-asian="14pt" style:font-style-asian="italic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rections</text:p>
      <text:p text:style-name="P3">It has been said that stories can change our lives. <text:s/>These stories – fiction or nonfiction – could be ones you have read in a book, a newspaper, on-line, or stories that have been told to you. <text:s/>Think of a story that has had an important impact on your life or on the life of someone you know.</text:p>
      <text:h text:style-name="P8" text:outline-level="5">Write about the theme: <text:s/>An Important Story</text:h>
      <text:p text:style-name="P2"/>
      <text:p text:style-name="Standard"><text:span text:style-name="T3">Do </text:span><text:span text:style-name="T1">one </text:span><text:span text:style-name="T3">of the following: </text:span></text:p>
      <text:p text:style-name="P3"/>
      <text:list xml:id="list8531227860195266608" text:style-name="WWNum1">
        <text:list-item>
          <text:p text:style-name="P7"><text:span text:style-name="T5">Retell</text:span> the story briefly and then <text:span text:style-name="T5">describe</text:span> the impact it has had on your life or on the life of someone you know.</text:p>
        </text:list-item>
      </text:list>
      <text:p text:style-name="Standard"><text:span text:style-name="T3"><text:tab/><text:tab/><text:tab/></text:span><text:span text:style-name="T1">OR</text:span></text:p>
      <text:list xml:id="list474678152" text:continue-numbering="true" text:style-name="WWNum1">
        <text:list-item>
          <text:p text:style-name="P7"><text:span text:style-name="T5">Tell</text:span> about an important life lesson that could be learned from a story. <text:s/>Briefly <text:span text:style-name="T5">retell</text:span> the story.</text:p>
        </text:list-item>
      </text:list>
      <text:p text:style-name="P2"><text:s text:c="36"/>OR</text:p>
      <text:list xml:id="list441081052" text:continue-numbering="true" text:style-name="WWNum1">
        <text:list-item>
          <text:p text:style-name="P7"><text:span text:style-name="T5">Persuade</text:span> your readers that one’s success in life could depend on learning lessons from an important story. <text:s/>Use <text:span text:style-name="T5">specific</text:span> examples from your own life or the life of someone you know.</text:p>
        </text:list-item>
      </text:list>
      <text:p text:style-name="P4"><text:tab/> <text:s text:c="23"/>OR</text:p>
      <text:list xml:id="list562820513" text:continue-numbering="true" text:style-name="WWNum1">
        <text:list-item>
          <text:p text:style-name="P7"><text:span text:style-name="T5">Write</text:span> about the theme in your own way.</text:p>
        </text:list-item>
      </text:list>
      <text:p text:style-name="P3"/>
      <text:p text:style-name="P3">Use examples from real life, from what you have read or watched, or from your imagination. <text:s/>Mind the GAP: <text:s/>genre, audience, purpose.</text:p>
      <text:p text:style-name="P3"/>
      <text:p text:style-name="P3">Use the paper provided for notes, freewriting, outlining, clustering, or writing your rough draft. <text:s/>Make sure you <text:span text:style-name="T6">double-space </text:span>your rough draft. <text:s/>If you need to make a correction, cross out the error and write the correction above or next to it. </text:p>
      <text:p text:style-name="P3"/>
      <text:p text:style-name="P5"><text:span text:style-name="T3">You should give careful thought to revision (rethinking ideas) and editing (correcting spelling, capitalization, and punctuation). <text:s/>Use the checklist and rubric to help improve your writing. </text:span><text:span text:style-name="T2"><text:s/></text:span><text:span text:style-name="T4">Your writing will be edited by a peer before it is read by an interested adult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Courier New" svg:font-family="'Courier New'" style:font-adornments="Regular" style:font-family-generic="modern" style:font-pitch="fixed"/>
    <style:font-face style:name="Cambria" svg:font-family="Cambria" style:font-family-generic="roman" style:font-pitch="variable"/>
    <style:font-face style:name="Handwriting - Dakota" svg:font-family="'Handwriting - Dakot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mbria" fo:font-size="10pt" fo:language="en" fo:country="US" style:letter-kerning="true" style:font-name-asian="Arial Unicode MS" style:font-size-asian="10pt" style:language-asian="en" style:country-asian="US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1665in" fo:margin-bottom="0.0417i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in" fo:text-indent="0in" style:auto-text-indent="false">
        <style:tab-stops>
          <style:tab-stop style:position="0.05in"/>
        </style:tab-stops>
      </style:paragraph-properties>
      <style:text-properties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ListLabel_20_1" style:display-name="ListLabel 1" style:family="text">
      <style:text-properties style:font-name-complex="Times New Roman1"/>
    </style:style>
    <style:style style:name="Default_20_Paragraph_20_Font" style:display-name="Default Paragraph Font" style:family="text"/>
    <style:style style:name="Heading_20_5_20_Char" style:display-name="Heading 5 Char" style:family="text" style:parent-style-name="Default_20_Paragraph_20_Font"/>
    <style:style style:name="Header_20_Char" style:display-name="Header Char" style:family="text" style:parent-style-name="Default_20_Paragraph_20_Font"/>
    <style:style style:name="Body_20_Text_20_Indent_20_Char" style:display-name="Body Text Indent Char" style:family="text" style:parent-style-name="Default_20_Paragraph_20_Font"/>
    <style:style style:name="Footer_20_Char" style:display-name="Footer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style:font-name="Handwriting - Dakota" fo:font-size="18pt" style:font-size-asian="18pt"/>
    </style:style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Your Important Story</text:p>
      </style:head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ssica Micinski</meta:initial-creator>
    <meta:editing-cycles>3</meta:editing-cycles>
    <meta:print-date>2010-08-31T17:56:00</meta:print-date>
    <meta:creation-date>2010-08-31T17:49:00</meta:creation-date>
    <dc:date>2014-08-11T15:46:37</dc:date>
    <meta:editing-duration>PT10M17S</meta:editing-duration>
    <meta:generator>OpenOffice/4.1.1$Unix OpenOffice.org_project/411m6$Build-9775</meta:generator>
    <meta:document-statistic meta:table-count="0" meta:image-count="0" meta:object-count="0" meta:page-count="1" meta:paragraph-count="15" meta:word-count="265" meta:character-count="1543"/>
    <meta:template xlink:type="simple" xlink:actuate="onRequest" xlink:title="Normal.dotm" xlink:href=""/>
  </office:meta>
</office:document-meta>
</file>